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Weststraat 16 - 18, 'In d' Groene Lanteer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verleend aan de 'In d' Groene Lanteern' voor wijziging leidengevenden op de Alcoholwetvergunning, Weststraat 16 - 18 in Ouddorp. De vergunning geldt voor onbepaalde tijd. De verzenddatum is 10 juli 2023 en het referentienummer is Z-23-1544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03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03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4492</meta:user-defined>
    <dc:language>nl</dc:language>
    <meta:user-defined meta:name="OVERHEIDop.locatietype/OVERHEIDop.gebiedsmarkering">Adres</meta:user-defined>
    <meta:user-defined meta:name="DC.title">Verleende vergunning Alcoholwet - Ouddorp, Weststraat 16 - 18, 'In d' Groene Lanteern'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036</meta:user-defined>
    <meta:user-defined meta:name="OVERHEIDop.GmbID/DC.identifier">gmb-2023-313036</meta:user-defined>
    <meta:user-defined meta:name="OVERHEIDop.versieInformatie"/>
  </office:meta>
</office:document-meta>
</file>