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reden van een inrit/uitweg - Lenteklokje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uli 2023 een besluit genomen op de aanvraag met zaaknummer 2023002345/2023002389 voor het verbreden van een inrit/uitweg op locatie Lenteklokje 6 in Lee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302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2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2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02389</meta:user-defined>
    <dc:language>nl</dc:language>
    <meta:user-defined meta:name="OVERHEIDop.locatietype/OVERHEIDop.gebiedsmarkering">Punt</meta:user-defined>
    <meta:user-defined meta:name="DC.title">Kennisgeving besluit op aanvraag voor het verbreden van een inrit/uitweg - Lenteklokje 6 in Lee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029</meta:user-defined>
    <meta:user-defined meta:name="OVERHEIDop.GmbID/DC.identifier">gmb-2023-313029</meta:user-defined>
    <meta:user-defined meta:name="OVERHEIDop.versieInformatie"/>
  </office:meta>
</office:document-meta>
</file>