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chutterij St. Martinus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utterij St. Martinus Horn:</text:p>
            <text:p text:style-name="common-al">Rommelmarkt op 1 oktober 2023 op het terrein bij Schutterij St. Martinus, Heythuyserweg 20a in Horn. Ontvangstdatum: 12 juli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302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2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2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Schutterij St. Martinus Hor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3028</meta:user-defined>
    <meta:user-defined meta:name="OVERHEIDop.GmbID/DC.identifier">gmb-2023-313028</meta:user-defined>
    <meta:user-defined meta:name="OVERHEIDop.versieInformatie"/>
  </office:meta>
</office:document-meta>
</file>