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Agelo, Rossumerstraat 19, mobiel breken van puin gedurende 3 werkdagen in de periode van 28 juli tot en met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Rossumerstraat 19 in Agelo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3 werkdagen in de periode van 28 juli tot en met 29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02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2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3-001334</meta:user-defined>
    <meta:user-defined meta:name="DCTERMS.abstract">het mobiel breken van puin gedurende 3 werkdagen in de periode van 28 juli tot en met 29 september 2023</meta:user-defined>
    <dc:language>nl</dc:language>
    <meta:user-defined meta:name="OVERHEIDop.locatietype/OVERHEIDop.gebiedsmarkering">Punt</meta:user-defined>
    <meta:user-defined meta:name="DC.title">Gemeente Dinkelland - Melding mobiel puinbreken, Agelo, Rossumerstraat 19, mobiel breken van puin gedurende 3 werkdagen in de periode van 28 juli tot en met 29 september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025</meta:user-defined>
    <meta:user-defined meta:name="OVERHEIDop.GmbID/DC.identifier">gmb-2023-313025</meta:user-defined>
    <meta:user-defined meta:name="OVERHEIDop.versieInformatie"/>
  </office:meta>
</office:document-meta>
</file>