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ruimtelijke ordening (plaatsen antenne-installatie, de Steenweg, 7165BL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een besluit genomen op de aanvraag met zaaknummer Z2023-00000566 voor het handelen in strijd met regels ruimtelijke ordening (plaatsen antenne-installatie op locatie de Steenweg, 7165BL Rietmol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302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Steenweg, 7165BL Rietmolen</meta:user-defined>
    <dc:language>nl</dc:language>
    <meta:user-defined meta:name="OVERHEIDop.locatietype/OVERHEIDop.gebiedsmarkering">Punt</meta:user-defined>
    <meta:user-defined meta:name="DC.title">Toestemming voor handelen in strijd met regels ruimtelijke ordening (plaatsen antenne-installatie, de Steenweg, 7165BL Rietmolen</meta:user-defined>
    <meta:user-defined meta:name="OVERHEIDop.datumEindeReactietermijn">2023-08-28</meta:user-defined>
    <meta:user-defined meta:name="OVERHEIDop.terinzageleggingBG">https://jeleefomgeving.nl/inzien/813585922/fb6a4cd1-2179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3022</meta:user-defined>
    <meta:user-defined meta:name="OVERHEIDop.GmbID/DC.identifier">gmb-2023-313022</meta:user-defined>
    <meta:user-defined meta:name="OVERHEIDop.versieInformatie"/>
  </office:meta>
</office:document-meta>
</file>