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PPC-project: actualisatie vergunning, Zuidelijke Meentsteeg 8B, 3911TD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besloten tot actualisatie van een vergunning. Het gaat om de actualisatie van een omgevingsvergunning voor:</text:p>
            <text:list text:style-name="id1-3-2-1-1-2">
              <text:list-item text:style-override="id1-3-2-1-1-2-1">
                <text:number>•</text:number>
                <text:p text:style-name="al">een pluimveehouderij</text:p>
              </text:list-item>
            </text:list>
            <text:p text:style-name="common-al">op het adres Zuidelijke Meentsteeg 8B, 3911TD Rhenen met zaaknummer z-21-008354. De gemeente heeft hiermee de voorschriften verbonden aan de vergunning aangescherp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35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30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IPPC-project: actualisatie vergunning, Zuidelijke Meentsteeg 8B, 3911TD Rhenen</meta:user-defined>
    <meta:user-defined meta:name="OVERHEIDop.datumEindeReactietermijn">2023-08-28</meta:user-defined>
    <meta:user-defined meta:name="OVERHEIDop.terinzageleggingBG">https://jeleefomgeving.nl/inzien/851750126/a63e822e-2178-11ee-815a-005056011332</meta:user-defined>
    <meta:user-defined meta:name="DCTERMS.W3CDTF/DCTERMS.available">2023-07-17</meta:user-defined>
    <meta:user-defined meta:name="DCTERMS.W3CDTF/OVERHEIDop.jaargang">2023</meta:user-defined>
    <meta:user-defined meta:name="OVERHEIDop.publicationIssue">313019</meta:user-defined>
    <meta:user-defined meta:name="OVERHEIDop.GmbID/DC.identifier">gmb-2023-313019</meta:user-defined>
    <meta:user-defined meta:name="OVERHEIDop.versieInformatie"/>
  </office:meta>
</office:document-meta>
</file>