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V.V. de Flupkes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.V. de Flupkes Ittervoort:</text:p>
            <text:p text:style-name="common-al">Oktoberfeest op 14 oktober 2023 op het plein aan de Brigittastraat en Leliestraat in Ittervoort . Ontvangstdatum: 10 juli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301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1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1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Leudal - Binnengekomen aanvraag AV vergunning – V.V. de Flupkes Ittervoor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3016</meta:user-defined>
    <meta:user-defined meta:name="OVERHEIDop.GmbID/DC.identifier">gmb-2023-313016</meta:user-defined>
    <meta:user-defined meta:name="OVERHEIDop.versieInformatie"/>
  </office:meta>
</office:document-meta>
</file>