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e waardevolle boom Abeel ten behoeve van de dijkverbetering, Hoofdweg 91 in Mijdrecht</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op het adres Hoofdweg 91 in Mijdrecht. Het gaat om een omgevingsvergunning voorhet kappen van de waardevolle boom Abeel ten behoeve van de dijkverbetering.</text:p>
            <text:list text:style-name="id1-3-2-1-1-2">
              <text:list-item text:style-override="id1-3-2-1-1-2-1">
                <text:number>•</text:number>
                <text:p text:style-name="al">Kap</text:p>
              </text:list-item>
            </text:list>
            <text:p text:style-name="common-al">De aanvraag omvat het kappen van de waardevolle boom Abeel ten behoeve van de dijkverbeter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3 januar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3/223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0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kappen van de waardevolle boom Abeel ten behoeve van de dijkverbetering, Hoofdweg 91 in Mijdrecht</meta:user-defined>
    <meta:user-defined meta:name="DCTERMS.W3CDTF/DCTERMS.available">2023-01-24</meta:user-defined>
    <meta:user-defined meta:name="DCTERMS.W3CDTF/OVERHEIDop.jaargang">2023</meta:user-defined>
    <meta:user-defined meta:name="OVERHEIDop.publicationIssue">31301</meta:user-defined>
    <meta:user-defined meta:name="OVERHEIDop.GmbID/DC.identifier">gmb-2023-31301</meta:user-defined>
    <meta:user-defined meta:name="OVERHEIDop.versieInformatie"/>
  </office:meta>
</office:document-meta>
</file>