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Jonkerlaan 5 7671GM Vriezenveen, vergunning tbv brandveilig gebruik, ingekomen 6-7-2023, zaaknummer TR-T2023-001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7-2023 hebben wij een aanvraag Omgevingsvergunning uitgebreid ontvangen. De aanvraag heeft betrekking op de onderde(e)l(en):</text:p>
            <text:p text:style-name="common-al"/>
            <text:p text:style-name="common-al">Brandveilig gebruik (vergunning)</text:p>
            <text:p text:style-name="common-al"/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300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0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0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TR-Z2023-001215</meta:user-defined>
    <meta:user-defined meta:name="DCTERMS.abstract">gebruiksmelding tbv brandveilig gebruik</meta:user-defined>
    <dc:language>nl</dc:language>
    <meta:user-defined meta:name="OVERHEIDop.locatietype/OVERHEIDop.gebiedsmarkering">Punt</meta:user-defined>
    <meta:user-defined meta:name="DC.title">Ingediende aanvraag uitgebreide omgevingsvergunning, Jonkerlaan 5 7671GM Vriezenveen, vergunning tbv brandveilig gebruik, ingekomen 6-7-2023, zaaknummer TR-T2023-001215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3009</meta:user-defined>
    <meta:user-defined meta:name="OVERHEIDop.GmbID/DC.identifier">gmb-2023-313009</meta:user-defined>
    <meta:user-defined meta:name="OVERHEIDop.versieInformatie"/>
  </office:meta>
</office:document-meta>
</file>