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B 1207, Lange Groenendaal 86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3 een aanvraag om een omgevingsvergunning ontvangen. Het gaat over het realiseren van een bijgebouw op het achtererf op de locatie GDA01 B 1207, Lange Groenendaal 86 Gouda. De aanvraag is geregistreerd onder kenmerk 2023-000096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0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B 1207, Lange Groenendaal 86 Gouda</meta:user-defined>
    <meta:user-defined meta:name="DCTERMS.W3CDTF/DCTERMS.available">2023-07-17</meta:user-defined>
    <meta:user-defined meta:name="DCTERMS.W3CDTF/OVERHEIDop.jaargang">2023</meta:user-defined>
    <meta:user-defined meta:name="OVERHEIDop.publicationIssue">313008</meta:user-defined>
    <meta:user-defined meta:name="OVERHEIDop.GmbID/DC.identifier">gmb-2023-313008</meta:user-defined>
    <meta:user-defined meta:name="OVERHEIDop.versieInformatie"/>
  </office:meta>
</office:document-meta>
</file>