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Anno 1610 i.s.m de Dorpsraad en Stichting Gemeenschapshuis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nno 1610 i.s.m de Dorpsraad en Stichting Gemeenschapshuis Hunsel:</text:p>
            <text:p text:style-name="common-al">Kermisactiviteiten op het Kerkplein in Hunsel van 1 t/m 5 september 2023. Ontvangstdatum: 6 jul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300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0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0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Anno 1610 i.s.m de Dorpsraad en Stichting Gemeenschapshuis Huns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3006</meta:user-defined>
    <meta:user-defined meta:name="OVERHEIDop.GmbID/DC.identifier">gmb-2023-313006</meta:user-defined>
    <meta:user-defined meta:name="OVERHEIDop.versieInformatie"/>
  </office:meta>
</office:document-meta>
</file>