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yk 8, 9243JX Bakkevee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op de locatie Mandewyk 8, 9243JX Bakkeveen. De aanvraag is geregistreerd onder zaaknummer Z2023-00003874. De aanvraag betreft:</text:p>
            <text:p text:style-name="common-al">nieuwbouw woonhuis met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300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0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0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andewyk 8, 9243JX Bakkeveen</meta:user-defined>
    <meta:user-defined meta:name="DCTERMS.W3CDTF/DCTERMS.available">2023-07-17</meta:user-defined>
    <meta:user-defined meta:name="DCTERMS.W3CDTF/OVERHEIDop.jaargang">2023</meta:user-defined>
    <meta:user-defined meta:name="OVERHEIDop.publicationIssue">313005</meta:user-defined>
    <meta:user-defined meta:name="OVERHEIDop.GmbID/DC.identifier">gmb-2023-313005</meta:user-defined>
    <meta:user-defined meta:name="OVERHEIDop.versieInformatie"/>
  </office:meta>
</office:document-meta>
</file>