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7, 3704 JA Zeist, het aanleggen van een paddenpoel, een pad en een bloemenweide met frui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7, 3704 JA Zeist</text:p>
              </text:list-item>
              <text:list-item text:style-override="id1-3-2-1-1-3-2">
                <text:number>•</text:number>
                <text:p text:style-name="al">Omschrijving: het aanleggen van een paddenpoel, een pad en een bloemenweide met fruitbome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27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0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34</meta:user-defined>
    <meta:user-defined meta:name="DCTERMS.abstract">Projectomschrijving: aanleg van een paddenpoel ten behoeve van natuurherstel en bevordering biodiversiteit. graven van een poel van 25 x 5 meter en 1.50 meter diep, Toelichting: -</meta:user-defined>
    <dc:language>nl</dc:language>
    <meta:user-defined meta:name="OVERHEIDop.locatietype/OVERHEIDop.gebiedsmarkering">Punt</meta:user-defined>
    <meta:user-defined meta:name="DC.title">Gemeente Zeist, Verleende omgevingsvergunning, Tolakkerlaan 7, 3704 JA Zeist, het aanleggen van een paddenpoel, een pad en een bloemenweide met fruitbom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02</meta:user-defined>
    <meta:user-defined meta:name="OVERHEIDop.GmbID/DC.identifier">gmb-2023-313002</meta:user-defined>
    <meta:user-defined meta:name="OVERHEIDop.versieInformatie"/>
  </office:meta>
</office:document-meta>
</file>