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Sja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Sjaen:</text:p>
            <text:p text:style-name="common-al">Kermisactiviteiten in een tent geplaatst op de parkeerplaats achter café Sjaen aan de Napoleonsweg 61 in Neer. Ontvangstdatum: 6 jul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0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Sja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00</meta:user-defined>
    <meta:user-defined meta:name="OVERHEIDop.GmbID/DC.identifier">gmb-2023-313000</meta:user-defined>
    <meta:user-defined meta:name="OVERHEIDop.versieInformatie"/>
  </office:meta>
</office:document-meta>
</file>