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duikwinkel met vulstation, Baambrugse Zuwe 143 K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Baambrugse Zuwe 143 K in Vinkeveen met zaaknummer Z/22/221702. De gemeente geeft hiermee toestemming voor een tijdelijke duikwinkel met vulstatio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17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17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0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tijdelijke duikwinkel met vulstation, Baambrugse Zuwe 143 K  in Vinkeveen</meta:user-defined>
    <meta:user-defined meta:name="DCTERMS.W3CDTF/DCTERMS.available">2023-01-24</meta:user-defined>
    <meta:user-defined meta:name="DCTERMS.W3CDTF/OVERHEIDop.jaargang">2023</meta:user-defined>
    <meta:user-defined meta:name="OVERHEIDop.publicationIssue">31300</meta:user-defined>
    <meta:user-defined meta:name="OVERHEIDop.GmbID/DC.identifier">gmb-2023-31300</meta:user-defined>
    <meta:user-defined meta:name="OVERHEIDop.versieInformatie"/>
  </office:meta>
</office:document-meta>
</file>