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ijsterhuizen 2209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Bijsterhuizen</text:span>
            <text:span text:style-name="nadrukvet"> 2209, 6604LC Wijchen, het verbouwen en uitbreiden van een kantoor/bedrijfspand, verleend en verzonden op 21 december 2022</text:span>
            <text:span text:style-name="nadrukvet">.</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8">
              <text:list-item text:style-override="id1-3-2-1-1-28-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8-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13</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3</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3</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ijsterhuizen 2209 Wijchen</meta:user-defined>
    <meta:user-defined meta:name="DCTERMS.W3CDTF/DCTERMS.available">2023-01-04</meta:user-defined>
    <meta:user-defined meta:name="DCTERMS.W3CDTF/OVERHEIDop.jaargang">2023</meta:user-defined>
    <meta:user-defined meta:name="OVERHEIDop.publicationIssue">313</meta:user-defined>
    <meta:user-defined meta:name="OVERHEIDop.GmbID/DC.identifier">gmb-2023-313</meta:user-defined>
    <meta:user-defined meta:name="OVERHEIDop.versieInformatie"/>
  </office:meta>
</office:document-meta>
</file>