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18 huurappartementen op locatie Sectie P 1888 in Zundert (De Tuin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juli 2023 besloten om de beslistermijn voor de aanvraag met zaaknummer Z23-002379 voor het realiseren van 18 huurappartementen op locatie Sectie P 1888 in Zundert (De Tuinderij)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237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299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99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realiseren van 18 huurappartementen op locatie Sectie P 1888 in Zundert (De Tuinderij)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999</meta:user-defined>
    <meta:user-defined meta:name="OVERHEIDop.GmbID/DC.identifier">gmb-2023-312999</meta:user-defined>
    <meta:user-defined meta:name="OVERHEIDop.versieInformatie"/>
  </office:meta>
</office:document-meta>
</file>