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E 755 en C 1439 te Maarn, vervangen middenspanningskabels, lagedruk gasleiding en maken overkluizing (RX2023-00001300,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E 755 en C 1439 te Maarn, vervangen middenspanningskabels, lagedruk gasleiding en maken overkluizing (RX2023-00001300, 1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299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dastraal perceel E 755 en C 1439 te Maarn, vervangen middenspanningskabels, lagedruk gasleiding en maken overkluizing (RX2023-00001300, 13 juli 2023)</meta:user-defined>
    <dc:language>nl</dc:language>
    <meta:user-defined meta:name="OVERHEIDop.locatietype/OVERHEIDop.gebiedsmarkering">Punt</meta:user-defined>
    <meta:user-defined meta:name="DC.title">Gemeente Utrechtse Heuvelrug, verleende omgevingsvergunning - kadastraal perceel E 755 en C 1439 te Maarn, vervangen middenspanningskabels, lagedruk gasleiding en maken overkluizing (RX2023-00001300, 13 juli 2023)</meta:user-defined>
    <meta:user-defined meta:name="OVERHEIDop.datumEindeReactietermijn">2023-08-28</meta:user-defined>
    <meta:user-defined meta:name="OVERHEIDop.terinzageleggingBG">https://jeleefomgeving.nl/inzien/814994386/5dc5335f-2178-11ee-815a-005056011332</meta:user-defined>
    <meta:user-defined meta:name="DCTERMS.W3CDTF/DCTERMS.available">2023-07-17</meta:user-defined>
    <meta:user-defined meta:name="DCTERMS.W3CDTF/OVERHEIDop.jaargang">2023</meta:user-defined>
    <meta:user-defined meta:name="OVERHEIDop.publicationIssue">312998</meta:user-defined>
    <meta:user-defined meta:name="OVERHEIDop.GmbID/DC.identifier">gmb-2023-312998</meta:user-defined>
    <meta:user-defined meta:name="OVERHEIDop.versieInformatie"/>
  </office:meta>
</office:document-meta>
</file>