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Ringrijden Vlissingen</text:p>
            <text:p text:style-name="common-al">Naam organisator: Zeeuwse Ringrijders Vereniging</text:p>
            <text:p text:style-name="common-al">Voor de locatie: Bellamypark</text:p>
            <text:p text:style-name="common-al">Datum evenement: zaterdag 28 en zondag 29 juli 2023</text:p>
            <text:p text:style-name="common-al">Verzenddatum: 13 jul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299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9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9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LGEMENE PLAATSELIJKE VERORDENING</meta:user-defined>
    <meta:user-defined meta:name="DCTERMS.W3CDTF/DCTERMS.available">2023-07-17</meta:user-defined>
    <meta:user-defined meta:name="DCTERMS.W3CDTF/OVERHEIDop.jaargang">2023</meta:user-defined>
    <meta:user-defined meta:name="OVERHEIDop.publicationIssue">312995</meta:user-defined>
    <meta:user-defined meta:name="OVERHEIDop.GmbID/DC.identifier">gmb-2023-312995</meta:user-defined>
    <meta:user-defined meta:name="OVERHEIDop.versieInformatie"/>
  </office:meta>
</office:document-meta>
</file>