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Donkerelaan 57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, op grond van artikel 4:6 van de Algemene plaatselijke verordening (APV), een ontheffing verleend voor het houden van een tuinfeest met muziek op 9 juli 2023 van 14.00 tot 19.00 uur. Het tuinfeest vindt plaats op de Donkerelaan 57A 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98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Donkerelaan 57A Bloemend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82</meta:user-defined>
    <meta:user-defined meta:name="OVERHEIDop.GmbID/DC.identifier">gmb-2023-312982</meta:user-defined>
    <meta:user-defined meta:name="OVERHEIDop.versieInformatie"/>
  </office:meta>
</office:document-meta>
</file>