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1-3">
      <text:list-level-style-bullet text:bullet-char="-" text:level="1">
        <style:list-level-properties text:min-label-width="10mm"/>
      </text:list-level-style-bullet>
    </text:list-style>
    <text:list-style style:name="id1-3-2-1-1-4-2-3-1-3-1">
      <text:list-level-style-bullet text:bullet-char="-" text:level="1">
        <style:list-level-properties text:min-label-width="10mm"/>
      </text:list-level-style-bullet>
    </text:list-style>
    <text:list-style style:name="id1-3-2-1-1-4-2-3-1-3-2">
      <text:list-level-style-bullet text:bullet-char="-" text:level="1">
        <style:list-level-properties text:min-label-width="10mm"/>
      </text:list-level-style-bullet>
    </text:list-style>
    <text:list-style style:name="id1-3-2-1-1-4-2-3-1-3-3">
      <text:list-level-style-bullet text:bullet-char="-" text:level="1">
        <style:list-level-properties text:min-label-width="10mm"/>
      </text:list-level-style-bullet>
    </text:list-style>
    <text:list-style style:name="id1-3-2-1-1-4-2-3-1-3-4">
      <text:list-level-style-bullet text:bullet-char="-" text:level="1">
        <style:list-level-properties text:min-label-width="10mm"/>
      </text:list-level-style-bullet>
    </text:list-style>
    <text:list-style style:name="id1-3-2-1-1-4-2-3-1-3-5">
      <text:list-level-style-bullet text:bullet-char="-" text:level="1">
        <style:list-level-properties text:min-label-width="10mm"/>
      </text:list-level-style-bullet>
    </text:list-style>
    <text:list-style style:name="id1-3-2-1-1-4-2-3-1-3-6">
      <text:list-level-style-bullet text:bullet-char="-" text:level="1">
        <style:list-level-properties text:min-label-width="10mm"/>
      </text:list-level-style-bullet>
    </text:list-style>
    <text:list-style style:name="id1-3-2-1-1-4-2-3-1-3-7">
      <text:list-level-style-bullet text:bullet-char="-" text:level="1">
        <style:list-level-properties text:min-label-width="10mm"/>
      </text:list-level-style-bullet>
    </text:list-style>
    <text:list-style style:name="id1-3-2-1-1-4-2-3-1-3-8">
      <text:list-level-style-bullet text:bullet-char="-" text:level="1">
        <style:list-level-properties text:min-label-width="10mm"/>
      </text:list-level-style-bullet>
    </text:list-style>
    <text:list-style style:name="id1-3-2-1-1-4-2-3-1-3-9">
      <text:list-level-style-bullet text:bullet-char="-" text:level="1">
        <style:list-level-properties text:min-label-width="10mm"/>
      </text:list-level-style-bullet>
    </text:list-style>
    <text:list-style style:name="id1-3-2-1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vertrouwen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Harderwijk;</text:p>
            <text:p text:style-name="common-al">gelezen het voorstel van de voorzitters van de gemeenteraadsfracties van 29 juni 2023;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De ‘Verordening op de vertrouwenscommissie, die de aanbeveling tot benoeming, de herbenoeming en de klankbordgesprekken van de burgemeester van Harderwijk voorbereidt’  vast te stellen.</text:p>
              </text:list-item>
              <text:list-item text:style-override="id1-3-2-1-1-4-2">
                <text:number>2.</text:number>
                <text:p text:style-name="al">De vertrouwenscommissie in te stellen voor het voorbereiden van de aanbeveling tot benoeming van de burgemeester en in deze commissie:</text:p>
                <text:list text:style-name="id1-3-2-1-1-4-2-3">
                  <text:list-item text:style-override="id1-3-2-1-1-4-2-3-1">
                    <text:number>a.</text:number>
                    <text:p text:style-name="al">De volgende leden van de gemeenteraad te benoemen als lid van de vertrouwenscommissie:</text:p>
                    <text:list text:style-name="id1-3-2-1-1-4-2-3-1-3">
                      <text:list-item text:style-override="id1-3-2-1-1-4-2-3-1-3-1">
                        <text:number>-</text:number>
                        <text:p text:style-name="al">raadslid Henk Vermeer</text:p>
                      </text:list-item>
                      <text:list-item text:style-override="id1-3-2-1-1-4-2-3-1-3-2">
                        <text:number>-</text:number>
                        <text:p text:style-name="al">raadslid Mirjam Driest-Wijnholds</text:p>
                      </text:list-item>
                      <text:list-item text:style-override="id1-3-2-1-1-4-2-3-1-3-3">
                        <text:number>-</text:number>
                        <text:p text:style-name="al">raadslid Menno Doppenberg</text:p>
                      </text:list-item>
                      <text:list-item text:style-override="id1-3-2-1-1-4-2-3-1-3-4">
                        <text:number>-</text:number>
                        <text:p text:style-name="al">raadslid Mark de Lange</text:p>
                      </text:list-item>
                      <text:list-item text:style-override="id1-3-2-1-1-4-2-3-1-3-5">
                        <text:number>-</text:number>
                        <text:p text:style-name="al">raadslid Andrea Oosting-Klock</text:p>
                      </text:list-item>
                      <text:list-item text:style-override="id1-3-2-1-1-4-2-3-1-3-6">
                        <text:number>-</text:number>
                        <text:p text:style-name="al">raadslid Anke Buurman-Kuiper</text:p>
                      </text:list-item>
                      <text:list-item text:style-override="id1-3-2-1-1-4-2-3-1-3-7">
                        <text:number>-</text:number>
                        <text:p text:style-name="al">raadslid Wilco Bos</text:p>
                      </text:list-item>
                      <text:list-item text:style-override="id1-3-2-1-1-4-2-3-1-3-8">
                        <text:number>-</text:number>
                        <text:p text:style-name="al">raadslid Wietske Hollanders</text:p>
                      </text:list-item>
                      <text:list-item text:style-override="id1-3-2-1-1-4-2-3-1-3-9">
                        <text:number>-</text:number>
                        <text:p text:style-name="al">raadslid Jan van Panhuis</text:p>
                      </text:list-item>
                    </text:list>
                  </text:list-item>
                  <text:list-item text:style-override="id1-3-2-1-1-4-2-3-2">
                    <text:number>b.</text:number>
                    <text:p text:style-name="al">Wethouder Edwin Enklaar te benoemen als adviseur van de vertrouwenscommissie.</text:p>
                  </text:list-item>
                  <text:list-item text:style-override="id1-3-2-1-1-4-2-3-3">
                    <text:number>c.</text:number>
                    <text:p text:style-name="al">Raadsgriffier Erik Lanning te benoemen als secretaris en plaatsvervangend raadsgriffier Jenny Kooij als plaatsvervangend secretaris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de raad van de gemeente</text:span></text:p>
          </text:section>
          <text:section text:name="ondertekening_id1-3-2-2-2">
            <text:p><text:span text:style-name="functie">Harderwijk in zijn openbare vergadering van 6 juli 2023.</text:span></text:p>
          </text:section>
          <text:section text:name="ondertekening_id1-3-2-2-3">
            <text:p><text:span text:style-name="functie">de heer H.J. van Schaik</text:span></text:p>
          </text:section>
          <text:section text:name="ondertekening_id1-3-2-2-4">
            <text:p><text:span text:style-name="functie">voorzitter</text:span></text:p>
          </text:section>
          <text:section text:name="ondertekening_id1-3-2-2-5">
            <text:p><text:span text:style-name="functie">de heer H.R. Lanning </text:span></text:p>
          </text:section>
          <text:section text:name="ondertekening_id1-3-2-2-6"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9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eden vertrouwenscommissi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67</meta:user-defined>
    <meta:user-defined meta:name="OVERHEIDop.GmbID/DC.identifier">gmb-2023-312967</meta:user-defined>
    <meta:user-defined meta:name="OVERHEIDop.versieInformatie"/>
  </office:meta>
</office:document-meta>
</file>