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Vingerling 19 - 't Majoo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aan 't Majoortje, Vingerling 19 in Middelharnis. De vergunning geldt voor onbepaalde tijd. De verzenddatum is 10 juli 2023 en het referentienummer is Z-23-15328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296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3208</meta:user-defined>
    <dc:language>nl</dc:language>
    <meta:user-defined meta:name="OVERHEIDop.locatietype/OVERHEIDop.gebiedsmarkering">Adres</meta:user-defined>
    <meta:user-defined meta:name="DC.title">Verleende vergunning Alcoholwet - Middelharnis, Vingerling 19 - 't Majoortje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962</meta:user-defined>
    <meta:user-defined meta:name="OVERHEIDop.GmbID/DC.identifier">gmb-2023-312962</meta:user-defined>
    <meta:user-defined meta:name="OVERHEIDop.versieInformatie"/>
  </office:meta>
</office:document-meta>
</file>