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Berkenlaan 6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3 is, op grond van artikel 2.10 van de Algemene plaatselijke verordening (APV), een werkterreinvergunning verleend voor het plaatsen van een vuilcontainer van 3 juli tot en met 7 augustus 2023 bij de Berkenlaan 6 in Bloemendaal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2960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6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6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ning werkterreinvergunning Berkenlaan 6 Bloemendaal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960</meta:user-defined>
    <meta:user-defined meta:name="OVERHEIDop.GmbID/DC.identifier">gmb-2023-312960</meta:user-defined>
    <meta:user-defined meta:name="OVERHEIDop.versieInformatie"/>
  </office:meta>
</office:document-meta>
</file>