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aegerhofweg 8, 5814AL Veulen - B2023-000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8, 5814AL Veulen </text:span>- Omgevingsvergunning - zaaknummer Z2023-000000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U kunt deze stukken op afspraak <text:span text:style-name="nadrukvet">inzien</text:span>. Wanneer u belanghebbende bent kunt u - gedurende een periode van zes weken met ingang van 6 jul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p text:style-name="common-al">· de naam en het adres van de indiener</text:p>
            <text:p text:style-name="common-al">· de dagtekening</text:p>
            <text:p text:style-name="common-al">· een omschrijving van het besluit waartegen het bezwaar is gericht</text:p>
            <text:p text:style-name="common-al">· de gronden van het bezwaar.</text:p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9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mgevingsvergunning - Jaegerhofweg 8, 5814AL Veulen</meta:user-defined>
    <dc:language>nl</dc:language>
    <meta:user-defined meta:name="OVERHEIDop.locatietype/OVERHEIDop.gebiedsmarkering">Punt</meta:user-defined>
    <meta:user-defined meta:name="DC.title">Besluit - regulier - Omgevingsvergunning - Toegekend - Jaegerhofweg 8, 5814AL Veulen - B2023-00000050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958</meta:user-defined>
    <meta:user-defined meta:name="OVERHEIDop.GmbID/DC.identifier">gmb-2023-312958</meta:user-defined>
    <meta:user-defined meta:name="OVERHEIDop.versieInformatie"/>
  </office:meta>
</office:document-meta>
</file>