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Ruys de Perezlaan 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eft de burgemeester besloten, op grond van artikel 2:25 van de Algemene Plaatselijke Verordening, een vergunning te verlenen voor het houden van een straatfeest aam de Ruys de Perezlaan op 8 juli van 14.00 tot 24.00 uur. </text:p>
            <text:p text:style-name="common-al">Ten behoeve van het evenement wordt Ruys de Perezlaan afgesloten van 14.00 tot 24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95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5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5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Ruys de Perezlaan 16 Aerdenhou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54</meta:user-defined>
    <meta:user-defined meta:name="OVERHEIDop.GmbID/DC.identifier">gmb-2023-312954</meta:user-defined>
    <meta:user-defined meta:name="OVERHEIDop.versieInformatie"/>
  </office:meta>
</office:document-meta>
</file>