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anuari 2023 een omgevingsvergunning verleend voor het bouwen van een woning op de locatie Horndijk 25 te Loosdrecht (zaaknummer Z.745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29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ndijk 25 te Loosdre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95</meta:user-defined>
    <meta:user-defined meta:name="OVERHEIDop.GmbID/DC.identifier">gmb-2023-31295</meta:user-defined>
    <meta:user-defined meta:name="OVERHEIDop.versieInformatie"/>
  </office:meta>
</office:document-meta>
</file>