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Frans van Beststraat 1, 5554 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3 een aanvraag voor een evenementenvergunning ontvangen.</text:p>
            <text:p text:style-name="common-al">Het betreft een aanvraag op locatie Frans van Beststraat 1 5554EA Valkenswaard met omschrijving Vogelverschrikkerfestival, 13 t/m 22 oktober 2023 en zaaknummer <text:span text:style-name="nadrukvet">2023-392049</text:span>.</text:p>
            <text:p text:style-name="common-al">De zaak is geregistreerd onder nummer 2023-39204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294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4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4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92049</meta:user-defined>
    <meta:user-defined meta:name="DCTERMS.abstract">Vogelverschrikkerfestival, 13 t/m 22 oktober 2023, Frans van Beststraat 1</meta:user-defined>
    <dc:language>nl</dc:language>
    <meta:user-defined meta:name="OVERHEIDop.locatietype/OVERHEIDop.gebiedsmarkering">Punt</meta:user-defined>
    <meta:user-defined meta:name="DC.title">Ingediende aanvraag evenementenvergunning Frans van Beststraat 1, 5554 EA Valkenswaar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44</meta:user-defined>
    <meta:user-defined meta:name="OVERHEIDop.GmbID/DC.identifier">gmb-2023-312944</meta:user-defined>
    <meta:user-defined meta:name="OVERHEIDop.versieInformatie"/>
  </office:meta>
</office:document-meta>
</file>