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Woerd 3, 3972KD Driebergen-Rijsenburg, Melding gebruik maken 5 jarige vergunning voor het houden van een fietstocht op 6 augustus 2023 van 08:00 uur tot en met 16:00 uur (RX2023-00001449, 13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Woerd 3, 3972KD Driebergen-Rijsenburg, Melding gebruik maken 5 jarige vergunning voor het houden van een fietstocht op 6 augustus 2023 van 8:00 uur tot 16:00 uur (RX2023-00001449, 13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294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4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4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e Woerd 3, 3972KD Driebergen-Rijsenburg, Melding gebruik maken 5 jarige vergunning voor het houden van een fietstocht op 6 augustus 2023 van 8:00 uur tot 16:00 uur (RX2023-00001449, 13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Woerd 3, 3972KD Driebergen-Rijsenburg, Melding gebruik maken 5 jarige vergunning voor het houden van een fietstocht op 6 augustus 2023 van 08:00 uur tot en met 16:00 uur (RX2023-00001449, 13 juli 2023)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43</meta:user-defined>
    <meta:user-defined meta:name="OVERHEIDop.GmbID/DC.identifier">gmb-2023-312943</meta:user-defined>
    <meta:user-defined meta:name="OVERHEIDop.versieInformatie"/>
  </office:meta>
</office:document-meta>
</file>