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Oranje Nassaulaan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3 heeft de burgemeester besloten, op grond van artikel 2:25 van de Algemene Plaatselijke Verordening, een vergunning te verlenen voor het houden van een straatfeest aan de Oranje Nassaulaan in Bloemendaal op 2 september 2023 van 10.00 tot 24.00 uur. </text:p>
            <text:p text:style-name="common-al">Ten behoeve van het evenement wordt de Oranje Nassaulaan afgesloten van 10.00 tot 24.00 uur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e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uw bezwaar schrijft;</text:p>
              </text:list-item>
              <text:list-item text:style-override="id1-3-2-1-1-7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7-4">
                <text:number>•</text:number>
                <text:p text:style-name="al">De reden en onderbouwing waarom u het niet eens bent met ons besluit;</text:p>
              </text:list-item>
              <text:list-item text:style-override="id1-3-2-1-1-7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2">
              <text:list-item text:style-override="id1-3-2-1-1-12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2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telefoonnummer 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12940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940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940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Evenementenvergunning Oranje Nassaulaan Bloemendaal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940</meta:user-defined>
    <meta:user-defined meta:name="OVERHEIDop.GmbID/DC.identifier">gmb-2023-312940</meta:user-defined>
    <meta:user-defined meta:name="OVERHEIDop.versieInformatie"/>
  </office:meta>
</office:document-meta>
</file>