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ndelaberen van 4 platanen, Wezenland 121 7415HT Deventer, [DVT00F02004] Deventer F 20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259</text:p>
            <text:p text:style-name="common-al">
            <text:span text:style-name="nadrukvet">Verzenddatum besluit:</text:span> 20-01-2023</text:p>
            <text:p text:style-name="common-al">
            <text:span text:style-name="nadrukvet">Locatie:</text:span> Wezenland 121 7415HT Deventer, [DVT00F02004] Deventer F 2004</text:p>
            <text:p text:style-name="common-al">
            <text:span text:style-name="nadrukvet">Projectomschrijving:</text:span> het kandelaberen van 4 plata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9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259</meta:user-defined>
    <meta:user-defined meta:name="DCTERMS.abstract">het kandelaberen van 4 plat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ndelaberen van 4 platanen, Wezenland 121 7415HT Deventer, [DVT00F02004] Deventer F 2004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94</meta:user-defined>
    <meta:user-defined meta:name="OVERHEIDop.GmbID/DC.identifier">gmb-2023-31294</meta:user-defined>
    <meta:user-defined meta:name="OVERHEIDop.versieInformatie"/>
  </office:meta>
</office:document-meta>
</file>