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et brandveilig gebruiken van scholencomplex Landtong, Landtong 4 t/m 10, 1186G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besluit te nemen op een aanvraag Omgevingsvergunning op locatie Landtong 4 t/m 10, 1186GP Amstelveen</text:span>
          </text:p>
            <text:p text:style-name="common-al">Gemeente Amstelveen is van plan om een besluit te nemen op een aanvraag omgevingsvergunning. De vergunning is aangevraagd voor het brandveilig gebruiken van scholencomplex Landtong op locatie Landtong 4 t/m 10, 1186GP Amstelveen en betreft de volgende activiteit(en):</text:p>
            <text:list text:style-name="id1-3-2-1-1-3">
              <text:list-item text:style-override="id1-3-2-1-1-3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<text:span text:style-name="nadrukvet">Wilt u reageren op het besluit dat de gemeente van plan is te nemen? </text:span>
          </text:p>
            <text:p text:style-name="common-al">Het besluit dat gemeente Amstelveen van plan is te nemen, is vastgelegd in het ontwerpbesluit. In het ontwerpbesluit wordt de aanvraag vergunning toegekend. U kunt tot 28 augustus 2023 mondeling of schriftelijk reageren op het ontwerpbesluit. Dit heet het indienen van een zienswijze. In deze periode kunt u ook de documenten met informatie over het ontwerpbesluit bekijken. De gemeente bekijkt alle reacties bij het nemen van een definitief besluit. Wanneer u niet reageert op het ontwerpbesluit, kunt u later alleen reageren op het definitieve besluit als dat tegen uw belangen ingaat.</text:p>
            <text:p text:style-name="common-al">Bij Balie Bouwen en Vergunningen in het raadhuis van Amstelveen, Laan Nieuwer-Amstel 1 kunt u documenten bekijken. Bezoek voor de openstellingstijden <text:a xlink:href="https://www.amstelveen.nl/wonen-leven/publicatie/omgevingsloket_overige-informatie_contact-balie-bouwen-en-vergunningen" xlink:type="simple">https://www.amstelveen.nl/wonen-leven/publicatie/omgevingsloket_overige-informatie_contact-balie-bouwen-en-vergunningen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4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93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Ontwerpbesluit op locatie Landtong 4 t/m 10, 1186GP Amstelveen</meta:user-defined>
    <dc:language>nl</dc:language>
    <meta:user-defined meta:name="OVERHEIDop.locatietype/OVERHEIDop.gebiedsmarkering">Vlak</meta:user-defined>
    <meta:user-defined meta:name="DC.title">Ontwerpbesluit het brandveilig gebruiken van scholencomplex Landtong, Landtong 4 t/m 10, 1186GP Amstelveen</meta:user-defined>
    <meta:user-defined meta:name="OVERHEIDop.datumEindeReactietermijn">2023-08-30</meta:user-defined>
    <meta:user-defined meta:name="OVERHEIDop.TilID/OVERHEIDop.terinzageleggingOP">til-2023-975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33</meta:user-defined>
    <meta:user-defined meta:name="OVERHEIDop.GmbID/DC.identifier">gmb-2023-312933</meta:user-defined>
    <meta:user-defined meta:name="OVERHEIDop.versieInformatie"/>
  </office:meta>
</office:document-meta>
</file>