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romotie Look O Look Foammmies samplen op 29 juli en 29 september 2023, Rembrandtweg 21 naast het gekleurde zebra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Standplaatsvergunning ontvangen. De vergunning is aangevraagd voor Promotie Look O Look Foammmies samplen op 29 juli en 29 september 2023 op locatie Rembrandtweg 21 naast het gekleurde zebrapad.</text:p>
            <text:p text:style-name="common-al">De aanvraag is geregistreerd onder zaaknummer Z2023-0000112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112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2929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929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929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Rembrandtweg 21 naast het gekleurde zebrapad</meta:user-defined>
    <dc:language>nl</dc:language>
    <meta:user-defined meta:name="OVERHEIDop.locatietype/OVERHEIDop.gebiedsmarkering">Punt</meta:user-defined>
    <meta:user-defined meta:name="DC.title">Aanvraag vergunning voor Promotie Look O Look Foammmies samplen op 29 juli en 29 september 2023, Rembrandtweg 21 naast het gekleurde zebrapad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929</meta:user-defined>
    <meta:user-defined meta:name="OVERHEIDop.GmbID/DC.identifier">gmb-2023-312929</meta:user-defined>
    <meta:user-defined meta:name="OVERHEIDop.versieInformatie"/>
  </office:meta>
</office:document-meta>
</file>