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Midden Duin en Daalseweg 6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3 hebben we een aanvraag ontvangen voor het kappen van een boom op Midden Duin en Daalseweg 6 Bloemendaal. De aanvraag is geregistreerd onder zaaknummer Z2023-00000154. 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12928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928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928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Midden Duin en Daalseweg 6, 2061AR Bloemendaal</meta:user-defined>
    <dc:language>nl</dc:language>
    <meta:user-defined meta:name="OVERHEIDop.locatietype/OVERHEIDop.gebiedsmarkering">Punt</meta:user-defined>
    <meta:user-defined meta:name="DC.title">Aanvraag kapvergunning Midden Duin en Daalseweg 6 Bloemendaal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928</meta:user-defined>
    <meta:user-defined meta:name="OVERHEIDop.GmbID/DC.identifier">gmb-2023-312928</meta:user-defined>
    <meta:user-defined meta:name="OVERHEIDop.versieInformatie"/>
  </office:meta>
</office:document-meta>
</file>