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woning, Hogewoerd 167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2214</text:p>
            <text:p text:style-name="common-al">Ingekomen: 13-07-2023 00:00</text:p>
            <text:p text:style-name="common-al">Locatie: Hogewoerd 167 2311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2214" xlink:type="simple">publicatiesomgevingsvergunningen@leiden.nl</text:a> de volgende gegevens:</text:p>
            <text:p text:style-name="common-al">-het kenmerk van de aanvraag: Z/23/35522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92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2214</meta:user-defined>
    <meta:user-defined meta:name="DCTERMS.abstract">renoveren woning</meta:user-defined>
    <dc:language>nl</dc:language>
    <meta:user-defined meta:name="OVERHEIDop.locatietype/OVERHEIDop.gebiedsmarkering">Punt</meta:user-defined>
    <meta:user-defined meta:name="DC.title">Aanvraag omgevingsvergunning, renoveren woning, Hogewoerd 167 2311HL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074_7933457_16892491...|exb-2023-35019</meta:user-defined>
    <meta:user-defined meta:name="OVERHEIDop.publicationIssue">312923</meta:user-defined>
    <meta:user-defined meta:name="OVERHEIDop.GmbID/DC.identifier">gmb-2023-312923</meta:user-defined>
    <meta:user-defined meta:name="OVERHEIDop.versieInformatie"/>
  </office:meta>
</office:document-meta>
</file>