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verschrijden aantal vierkante meters aan bebouwing voor bouw schuur (vergunningsvrij), Hondemotsweg 6 8101 NJ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395662023</text:p>
            <text:p text:style-name="common-al">
            <text:span text:style-name="nadrukvet">Ingekomen:</text:span> 13-07-2023</text:p>
            <text:p text:style-name="common-al">
            <text:span text:style-name="nadrukvet">Locatie:</text:span> Hondemotsweg 6 8101NJ Raalte, Hondemotsweg 6 8101NJ Raalte</text:p>
            <text:p text:style-name="common-al">
            <text:span text:style-name="nadrukvet">Projectomschrijving:</text:span> het overschrijden van aantal vierkante meters aan bebouw voor de bouw van een schuur (vergunningsvrij)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292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2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2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395662023</meta:user-defined>
    <meta:user-defined meta:name="DCTERMS.abstract">het overschrijden van aantal vierkante meters aan bebouw voor de bouw van een schuur (vergunningsvrij)</meta:user-defined>
    <dc:language>nl</dc:language>
    <meta:user-defined meta:name="OVERHEIDop.locatietype/OVERHEIDop.gebiedsmarkering">Punt</meta:user-defined>
    <meta:user-defined meta:name="DC.title">Aanvraag omgevingsvergunning, overschrijden aantal vierkante meters aan bebouwing voor bouw schuur (vergunningsvrij), Hondemotsweg 6 8101 NJ Raalte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920</meta:user-defined>
    <meta:user-defined meta:name="OVERHEIDop.GmbID/DC.identifier">gmb-2023-312920</meta:user-defined>
    <meta:user-defined meta:name="OVERHEIDop.versieInformatie"/>
  </office:meta>
</office:document-meta>
</file>