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realiseren van een uitbouw appartement, [DVT00E09667] Deventer E 9667, Noordenbergschild 5, 5A en 5B, 7411L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2-00009511</text:p>
            <text:p text:style-name="common-al">
            <text:span text:style-name="nadrukvet">Ingekomen:</text:span> 02-10-2022</text:p>
            <text:p text:style-name="common-al">
            <text:span text:style-name="nadrukvet">Locatie:</text:span> [DVT00E09667] Deventer E 9667, Noordenbergschild 5, 5A en 5B, 7411LR Deventer</text:p>
            <text:p text:style-name="common-al">
            <text:span text:style-name="nadrukvet">Projectomschrijving:</text:span> het realiseren van een uitbouw appartemen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9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11</meta:user-defined>
    <meta:user-defined meta:name="DCTERMS.abstract">het realiseren van een uitbouw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realiseren van een uitbouw appartement, [DVT00E09667] Deventer E 9667, Noordenbergschild 5, 5A en 5B, 7411LR Devent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92</meta:user-defined>
    <meta:user-defined meta:name="OVERHEIDop.GmbID/DC.identifier">gmb-2023-31292</meta:user-defined>
    <meta:user-defined meta:name="OVERHEIDop.versieInformatie"/>
  </office:meta>
</office:document-meta>
</file>