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 Molenstraat 2023 20 t/m 26 augustus 2023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23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3 tot en met 24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91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 Molenstraat 2023 20 t/m 26 augustus 2023 - Molenstraat te Nijme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19</meta:user-defined>
    <meta:user-defined meta:name="OVERHEIDop.GmbID/DC.identifier">gmb-2023-312919</meta:user-defined>
    <meta:user-defined meta:name="OVERHEIDop.versieInformatie"/>
  </office:meta>
</office:document-meta>
</file>