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 en machtigingsbesluit Buijtenland van Rhoon 2021</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Overwegende:</text:p>
            <text:p text:style-name="al"/>
            <text:p text:style-name="al">dat de provincie Zuid-Holland uitvoering geeft aan het project "Buijtenland van Rhoon" en dat zij in dat kader de functie van circa 600 ha dient te veranderen van een agrarische, naar hoogwaardige akkernatuur met recreatief medegebruik;</text:p>
            <text:p text:style-name="al"/>
            <text:p text:style-name="al">dat genoemde 600 ha grond is gelegen binnen het grondgebied van de gemeente;</text:p>
            <text:p text:style-name="al"/>
            <text:p text:style-name="al">dat de raad op 3 april 2023 het bestemmingsplan “Buijtenland van Rhoon 2021” heeft vastgesteld, in welk plan de betreffende grond is bestemd ten behoeve van hoogwaardige akkernatuur, waaronder onder meer begrepen extensieve akkerbouw, natuur, extensieve dagrecreatie en horeca- en recreatieve activiteiten; </text:p>
            <text:p text:style-name="al"/>
            <text:p text:style-name="al">dat de gemeente wenst dat het risico van de (kosten van de) verdediging van het bestemmingsplan worden gedragen door de provincie;</text:p>
            <text:p text:style-name="al"/>
            <text:p text:style-name="al">dat de provincie daarnaast meent dat de gemeente nog stappen dient te zetten teneinde – in elk geval – de goede ruimtelijke ordening van de verkeersafwikkeling te borgen, hetgeen is toegelicht in de memo van 25 november 2022;</text:p>
            <text:p text:style-name="al"/>
            <text:p text:style-name="al">dat de eigenaren van de gronden binnen het projectgebied daarnaast kunnen verzoeken om een tegemoetkoming in planschade die zij als gevolg van het bestemminsplan menen te lijden;</text:p>
            <text:p text:style-name="al"/>
            <text:p text:style-name="al">dat het college van de gemeente op grond van artikel 6.1 Wro gehouden is om op voornoemde verzoeken om een tegemoetkoming in de planschade te beslissen en dat de met die besluiten gemoeide kosten in beginsel voor rekening van de gemeente zijn;</text:p>
            <text:p text:style-name="al"/>
            <text:p text:style-name="al">dat de provincie evenwel de verantwoordelijkheid heeft genomen voor de uitvoering van het project “Buijtenland van Rhoon” en in dat kader ook kan beschikken over daarvoor bedoeld rijksbudget;</text:p>
            <text:p text:style-name="al"/>
            <text:p text:style-name="al">dat partijen tegen die achtergrond afspraken hebben gemaakt over de wijze van verdediging van het bestemmingsplan, alsmede de behandeling van voornoemde verzoeken om een tegemoetkoming in de planschade in de vrijwaringsovereenkomst bestemmingsplan Buijtenland van Rhoon 2021 versie 17 januari 2023;</text:p>
            <text:p text:style-name="al"/>
            <text:p text:style-name="al">Gelet op Afdeling 6.1 van de Wet ruimtelijke ordening (Wro) en Afdeling 10.1.1 van de Algemene wet bestuursrecht (Awb);</text:p>
            <text:p text:style-name="al"/>
            <text:p text:style-name="al">BESLUIT:</text:p>
            <text:p text:style-name="al"/>
            <text:p text:style-name="al">De volgende bevoegdheden met betrekking tot de behandeling van beroepen tegen het bestemmingsplan “Buijtenland van Rhoon 2021” en het beslissen op verzoeken om een tegemoetkoming in planschade als gevolg van het bestemmingsplan "Buijtenland van Rhoon 2021" te mandateren en machtiging te verlenen aan het hierna genoemde functionaris en het hierna genoemde bestuursorgaan, met de bevoegdheid tot ondermandaat en -macht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weer bestemmingsplan</text:p>
            <text:list text:style-name="id1-3-2-2-1-3">
              <text:list-item text:style-override="id1-3-2-2-1-3-1">
                <text:number>1.</text:number>
                <text:p text:style-name="al">Gedeputeerde Staten van de provincie Zuid-Holland worden gemachtigd om een advocaat opdracht te geven om namens, en waar nodig in afstemming met, de raad van de gemeente Albrandswaard verweer te voeren in het geval beroep wordt ingesteld tegen het besluit tot vaststelling van het bestemmingsplan, welke advocaat hierbij wordt gemachtigd de raad in rechte te vertegenwoordigen.</text:p>
              </text:list-item>
            </text:list>
            <text:p text:style-name="al">Planschade</text:p>
            <text:list text:style-name="id1-3-2-2-1-5">
              <text:list-item text:style-override="id1-3-2-2-1-5-1">
                <text:number>2.</text:number>
                <text:p text:style-name="al">De bevoegdheid om te besluiten op verzoeken om een tegemoetkoming in planschade als gevolg van het bestemmingsplan "Buijtenland van Rhoon 2021" op grond van artikel 6.1 Wro wordt gemandateerd aan de Opdrachtgever Grondzaken van het Domein Ontwikkeling en Grondzaken van de provincie Zuid-Holland, met inachtneming van de Procedureverordening voor advisering tegemoetkoming in planschade van de gemeente Albrandswaard;</text:p>
              </text:list-item>
              <text:list-item text:style-override="id1-3-2-2-1-5-2">
                <text:number>3.</text:number>
                <text:p text:style-name="al">De bevoegdheid om te besluiten op eventuele bezwaren die zijn ingediend tegen besluiten als bedoeld onder punt 2 en 4 wordt gemandateerd aan Gedeputeerde Staten van de provincie Zuid-Holland, met inachtneming van de Verordening behandeling bezwaarschriften Albrandswaard;</text:p>
              </text:list-item>
              <text:list-item text:style-override="id1-3-2-2-1-5-3">
                <text:number>4.</text:number>
                <text:p text:style-name="al">De bevoegdheid om te besluiten inzake de verschuldigdheid en de hoogte van de dwangsom bij niet tijdig nemen van besluiten als bedoeld onder punt 2 op grond van artikel 4:18 Awb wordt gemandateerd aan de Opdrachtgever Grondzaken van het Domein Ontwikkeling en Grondzaken van de Provincie Zuid-Holland en de bevoegdheid om te besluiten inzake de verschuldigdheid en de hoogte van de dwangsom bij niet tijdig nemen van besluiten als bedoeld onder punt 3 wordt gemandateerd aan Gedeputeerde Staten van de provincie Zuid-Holland;</text:p>
              </text:list-item>
              <text:list-item text:style-override="id1-3-2-2-1-5-4">
                <text:number>5.</text:number>
                <text:p text:style-name="al">De bevoegdheid om alle voor de onder punten 2 en 4 genoemde besluiten benodigde (voorbereidings)besluiten te nemen, wordt gemandateerd aan de Opdrachtgever Grondzaken van het Domein Ontwikkeling en Grondzaken van de Provincie Zuid-Holland en de bevoegdheid om alle voor de onder punt 3 genoemde besluiten benodigde (voorbereidings)besluiten te nemen, wordt gemandateerd aan Gedeputeerde Staten van de provincie Zuid-Holland. De Opdrachtgever van het Domein Ontwikkeling en Grondzaken van de Provincie Zuid-Holland wordt gemachtigd om alle voor de onder punten 2 en 4 genoemde besluiten benodigde (voorbereidings- en uitvoerings)handelingen te verrichten en Gedeputeerde Staten van de provincie Zuid-Holland worden gemachtigd om alle voor de onder punt 3 benodigde (voorbereidings- en uitvoerings)handelingen te verrichten;</text:p>
              </text:list-item>
              <text:list-item text:style-override="id1-3-2-2-1-5-5">
                <text:number>6.</text:number>
                <text:p text:style-name="al">Gedeputeerde Staten van de provincie Zuid-Holland worden gemachtigd om het college te vertegenwoordigen in een procedure bij de bezwaarschriftencommissie en/of de bestuursrechter naar aanleiding van een door een belanghebbende ingesteld bezwaar en/of beroep tegen een besluit als bedoeld onder punten 1 tot en met 5 of naar aanleiding van een door een belanghebbende ingesteld hoger beroep tegen de uitspraak van de rechtbank alsmede de daartoe benodigde handelingen te verrichten; </text:p>
              </text:list-item>
              <text:list-item text:style-override="id1-3-2-2-1-5-6">
                <text:number>7.</text:number>
                <text:p text:style-name="al">Gedeputeerde Staten van de provincie Zuid-Holland worden gemachtigd om namens het college hoger beroep in te stellen tegen een uitspraak van de rechtbank inzake een beroep tegen een beslissing als bedoeld onder punten 2 tot en met 5 en om in dat verband te vragen om een voorlopige voorziening alsmede om het college te vertegenwoordigen in deze procedures.</text:p>
              </text:list-item>
            </text:list>
            <text:p text:style-name="al">Onder de voorwaarde van instemming met deze mandaatverlening en verleende machtigingen door Gedeputeerde Staten van de provincie Zuid-Holland.</text:p>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Albrandswaard van 04 juli 2023,</text:span></text:p>
          </text:section>
          <text:section text:name="ondertekening_id1-3-2-3-2">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291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fdeling 6.1 van de Wet ruimtelijke ordening]|[1.0:c:BWBR0020449&amp;afdeling=6.1&amp;g=2021-07-01</meta:user-defined>
    <meta:user-defined meta:name="DC.source">afdeling 10.1.1 van de Algemene wet bestuursrecht]|[1.0:c:BWBR0005537&amp;afdeling=10.1.1&amp;g=2023-07-01</meta:user-defined>
    <meta:user-defined meta:name="OVERHEIDop.referentienummer">812682</meta:user-defined>
    <meta:user-defined meta:name="DCTERMS.alternative">Mandaat- en machtigingsbesluit Buijtenland van Rhoon 2021</meta:user-defined>
    <dc:language>nl</dc:language>
    <meta:user-defined meta:name="OVERHEIDop.locatietype/OVERHEIDop.gebiedsmarkering">Gemeente</meta:user-defined>
    <meta:user-defined meta:name="DC.title">Mandaat- en machtigingsbesluit Buijtenland van Rhoon 2021</meta:user-defined>
    <meta:user-defined meta:name="DCTERMS.W3CDTF/DCTERMS.available">2023-07-17</meta:user-defined>
    <meta:user-defined meta:name="DCTERMS.W3CDTF/OVERHEIDop.jaargang">2023</meta:user-defined>
    <meta:user-defined meta:name="OVERHEIDop.publicationIssue">312915</meta:user-defined>
    <meta:user-defined meta:name="OVERHEIDop.betreftRegeling">CVDR699103_1</meta:user-defined>
    <meta:user-defined meta:name="OVERHEIDop.GmbID/DC.identifier">gmb-2023-312915</meta:user-defined>
    <meta:user-defined meta:name="xs:date/OVERHEIDop.startdatum">2023-07-18</meta:user-defined>
    <meta:user-defined meta:name="OVERHEIDop.versieInformatie"/>
  </office:meta>
</office:document-meta>
</file>