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elissant, Plein - tijdens BBC spaarkasvereniging 'De Gouden Lee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schenken van zwakalcoholhoudende dranken tijdens de barbecue van de spaarkasvereniging 'De Gouden Leeuw', Plein in Melissant. De ontheffing geldt op 19 augustus 2023 van 16.00 tot 23.00 uur. De verzenddatum is 10 juli 2023 en het referentienummer is Z-23-154694/18045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91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1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1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4694/180455</meta:user-defined>
    <dc:language>nl</dc:language>
    <meta:user-defined meta:name="OVERHEIDop.locatietype/OVERHEIDop.gebiedsmarkering">Weg</meta:user-defined>
    <meta:user-defined meta:name="DC.title">Verleende ontheffing Alcoholwet - Melissant, Plein - tijdens BBC spaarkasvereniging 'De Gouden Leeuw'</meta:user-defined>
    <meta:user-defined meta:name="DCTERMS.W3CDTF/DCTERMS.available">2023-07-18</meta:user-defined>
    <meta:user-defined meta:name="DCTERMS.W3CDTF/OVERHEIDop.jaargang">2023</meta:user-defined>
    <meta:user-defined meta:name="OVERHEIDop.publicationIssue">312913</meta:user-defined>
    <meta:user-defined meta:name="OVERHEIDop.GmbID/DC.identifier">gmb-2023-312913</meta:user-defined>
    <meta:user-defined meta:name="OVERHEIDop.versieInformatie"/>
  </office:meta>
</office:document-meta>
</file>