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Hunselerdijk 5a Kelpen-Oler mer-aanmeldnotitie</text:p>
      <text:section text:name="zakelijke-mededeling_id1-3-2" text:style-name="zakelijke-mededeling">
        <text:section text:name="zakelijke-mededeling-tekst_id1-3-2-1" text:style-name="zakelijke-mededeling-tekst">
          <text:section text:name="tekst_id1-3-2-1-1" text:style-name="tekst">
            <text:p text:style-name="common-al">Voor de pluimveehouderij op de locatie Hunselerdijk 5a te Kelpen-Oler is op 13 juni 2023 een mer-aanmeldnotitie ingediend. De aanmeldnotitie heeft betrekking op een nieuwe situatie waarbij de twee bestaande pluimveestallen worden gesloopt en de nieuwe beoogde stal komt te vervallen. Daarvoor in de plaats worden twee nieuwe stallen met overdekte uitloop gerealiseerd. Het totaal aantal te houden dieren neemt af t.o.v. de onderliggende vergunning.</text:p>
            <text:p text:style-name="common-al">De vergunningprocedure Wet algemene bepalingen omgevingsrecht (Wabo) volgt na de nu voorliggende mer-aanmeldnotitie.</text:p>
            <text:p text:style-name="last-al">De mogelijkheid om bezwaar en beroep aan te tekenen op het besluit op de mer-aanmeldnotitie loopt gelijk met de bezwaar en beroepsprocedure van de vervolgprocedure Wab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291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1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1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Mer-aanmeldnotitie voor nieuwe situatie</meta:user-defined>
    <dc:language>nl</dc:language>
    <meta:user-defined meta:name="OVERHEIDop.locatietype/OVERHEIDop.gebiedsmarkering">Vlak</meta:user-defined>
    <meta:user-defined meta:name="DC.title">Locatie Hunselerdijk 5a Kelpen-Oler mer-aanmeldnotitie</meta:user-defined>
    <meta:user-defined meta:name="DCTERMS.W3CDTF/DCTERMS.available">2023-07-17</meta:user-defined>
    <meta:user-defined meta:name="DCTERMS.W3CDTF/OVERHEIDop.jaargang">2023</meta:user-defined>
    <meta:user-defined meta:name="OVERHEIDop.publicationIssue">312911</meta:user-defined>
    <meta:user-defined meta:name="OVERHEIDop.GmbID/DC.identifier">gmb-2023-312911</meta:user-defined>
    <meta:user-defined meta:name="OVERHEIDop.versieInformatie"/>
  </office:meta>
</office:document-meta>
</file>