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passen van een gevel aan de achterzijde , Molenstraat 13 2712XG Zoetermeer op 05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7-2023 is een aanvraag Omgevingsvergunning ontvangen voor het aanpassen van een gevel aan de achterzijde op locatie Molenstraat 13 2712XG Zoetermeer. De aanvraag is geregistreerd onder zaaknummer 2023-06041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290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0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0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60418</meta:user-defined>
    <meta:user-defined meta:name="DCTERMS.abstract">het aanpassen van een gevel aan de achterzijde </meta:user-defined>
    <dc:language>nl</dc:language>
    <meta:user-defined meta:name="OVERHEIDop.locatietype/OVERHEIDop.gebiedsmarkering">Punt</meta:user-defined>
    <meta:user-defined meta:name="DC.title">Ingediende aanvraag omgevingsvergunning voor het aanpassen van een gevel aan de achterzijde , Molenstraat 13 2712XG Zoetermeer op 05-07-2023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903</meta:user-defined>
    <meta:user-defined meta:name="OVERHEIDop.GmbID/DC.identifier">gmb-2023-312903</meta:user-defined>
    <meta:user-defined meta:name="OVERHEIDop.versieInformatie"/>
  </office:meta>
</office:document-meta>
</file>