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ELEIDSREGELS RE-INTEGRATIE </text:p>
      <text:section text:name="regeling_id1-3-2" text:style-name="regeling">
        <text:section text:name="aanhef_id1-3-2-1" text:style-name="aanhef">
          <text:section text:name="preambule_id1-3-2-1-1" text:style-name="preambule">
            <text:p text:style-name="al">HET COLLEGE VAN BURGEMEESTER EN WETHOUDERS VAN DE GEMEENTE ARNHEM</text:p>
            <text:p text:style-name="al"/>
            <text:p text:style-name="al">gelet op artikel 4:81 van de Algemene wet bestuursrecht en de Re-integratieverordening</text:p>
            <text:p text:style-name="al"/>
            <text:p text:style-name="al">besluit:</text:p>
            <text:p text:style-name="al"/>
            <text:p text:style-name="al">vast te stellen het </text:p>
            <text:p text:style-name="al"/>
            <text:p text:style-name="al">BESLUIT TOT <text:span text:style-name="nadrukvet">WIJZIGING VAN DE BELEIDSREGELS RE-INTEGRATI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s re-integratie</text:p>
            <text:p text:style-name="al">De Beleidsregels worden als volgt gewijzigd:</text:p>
            <text:p text:style-name="al"/>
            <text:p text:style-name="al">A. Na paragraaf 1.6 wordt een nieuwe paragraaf ingevoerd, deze komt te luiden:</text:p>
            <text:p text:style-name="al"/>
            <text:p text:style-name="al">“<text:span text:style-name="nadrukvet">1.7. Tijdelijke bijverdienbeloning voor de periode van 1 juli 2023 tot en met 30 juni 2025</text:span></text:p>
            <text:p text:style-name="al"/>
            <text:p text:style-name="al">Paragraaf 1.1. ‘Algemene regels voor subsidies’ is niet van toepassing op de bijverdienbeloning.</text:p>
            <text:p text:style-name="al"/>
            <text:p text:style-name="al">
            <text:span text:style-name="nadrukcur">Duur</text:span>
          </text:p>
            <text:p text:style-name="al">De bijverdienbeloning wordt verstrekt voor de duur van maximaal twee jaar, ingaande op 1 juli 2023. </text:p>
            <text:p text:style-name="al"/>
            <text:p text:style-name="al">
            <text:span text:style-name="nadrukcur">Hoogte Bijverdienbeloning Participatiewet</text:span>
          </text:p>
            <text:p text:style-name="al">De hoogte van de bijverdienbeloning wordt telkens berekend over het voorafgaande tijdvak van zes maanden. </text:p>
            <text:p text:style-name="al">Daarbij wordt uitgegaan van het bijverdiende inkomen exclusief vakantietoeslag.</text:p>
            <text:p text:style-name="al">De bijverdienbeloning bestaat per tijdvak uit twee delen (deel 1 en 2) en de hoogte wordt als volgt opgebouwd: </text:p>
            <text:p text:style-name="al"/>
            <text:p text:style-name="al">
            <text:span text:style-name="nadrukondlijn">Deel 1:</text:span>
          </text:p>
            <text:list text:style-name="id1-3-2-2-1-19">
              <text:list-item text:style-override="id1-3-2-2-1-19-1">
                <text:number>a.</text:number>
                <text:p text:style-name="al">deel 1 bedraagt € 100 voor iedere maand dat in het tijdvak € 50,- of meer is bijverdiend; of</text:p>
              </text:list-item>
              <text:list-item text:style-override="id1-3-2-2-1-19-2">
                <text:number>b.</text:number>
                <text:p text:style-name="al">deel 1 bedraagt € 600,- indien in het tijdvak € 300,- of meer in totaal is bijverdiend. </text:p>
              </text:list-item>
            </text:list>
            <text:p text:style-name="al"/>
            <text:p text:style-name="al">
            <text:span text:style-name="nadrukondlijn">Deel 2: </text:span>
          </text:p>
            <text:p text:style-name="al">Deel 2 bedraagt € 600,- indien in het tijdvak € 1.200,- of meer in totaal is bijverdiend. </text:p>
            <text:p text:style-name="al">In alle andere gevallen bedraagt deel 2 € 0,-.</text:p>
            <text:p text:style-name="al"/>
            <text:p text:style-name="al">Het totaal van de bijverdienbeloning wordt berekend door deel 1 en 2 bij elkaar op te tellen. Er kan in totaal per tijdvak van zes maanden dus maximaal een bijverdienbeloning van € 1.200,- betaald worden.</text:p>
            <text:p text:style-name="al"/>
            <text:p text:style-name="al">
            <text:span text:style-name="nadrukcur">Hoogte Bijverdienbeloning IOAW en IOAZ</text:span>
          </text:p>
            <text:p text:style-name="al">De hoogte van de bijverdienbeloning wordt telkens berekend over het voorafgaande tijdvak van 12 maanden. </text:p>
            <text:p text:style-name="al">Daarbij wordt uitgegaan van het bijverdiende inkomen exclusief vakantietoeslag.</text:p>
            <text:p text:style-name="al">De bijverdienbeloning bestaat per tijdvak uit twee delen (deel 1 en 2) en de hoogte wordt als volgt opgebouwd: </text:p>
            <text:p text:style-name="al"/>
            <text:p text:style-name="al">
            <text:span text:style-name="nadrukondlijn">Deel 1:</text:span>
          </text:p>
            <text:list text:style-name="id1-3-2-2-1-33">
              <text:list-item text:style-override="id1-3-2-2-1-33-1">
                <text:number>a.</text:number>
                <text:p text:style-name="al">deel 1 bedraagt € 100 voor iedere maand dat in het tijdvak € 50,- of meer is bijverdiend; of</text:p>
              </text:list-item>
              <text:list-item text:style-override="id1-3-2-2-1-33-2">
                <text:number>b.</text:number>
                <text:p text:style-name="al">deel 1 bedraagt € 1.200,- indien in het tijdvak € 600,- of meer in totaal is bijverdiend. </text:p>
              </text:list-item>
            </text:list>
            <text:p text:style-name="al"/>
            <text:p text:style-name="al">
            <text:span text:style-name="nadrukondlijn">Deel 2: </text:span>
          </text:p>
            <text:p text:style-name="al">Deel 2 bedraagt € 1.200,- indien in het tijdvak € 2.400,- of meer in totaal is bijverdiend. </text:p>
            <text:p text:style-name="al">In alle andere gevallen bedraagt deel 2 € 0,-.</text:p>
            <text:p text:style-name="al"/>
            <text:p text:style-name="al">Het totaal van de bijverdienbeloning wordt berekend door deel 1 en 2 bij elkaar op te tellen. Er kan in totaal per tijdvak van 12 maanden dus maximaal een bijverdienbeloning van € 2.400,- betaald worden.</text:p>
            <text:p text:style-name="al"/>
            <text:p text:style-name="al">
            <text:span text:style-name="nadrukcur">Rekening houden met vrijlatingen en premies</text:span>
          </text:p>
            <text:p text:style-name="al">Als in een tijdvak ook de aanvullende inkomstenvrijlating voor alleenstaande ouders of de structurele inkomstenvrijlating in verband met een medische urenbeperking of loonkostensubsidie wordt toegepast, wordt deze in mindering gebracht op de hoogte van de bijverdienbeloning.</text:p>
            <text:p text:style-name="al"/>
            <text:p text:style-name="al">Het totaal van de premie participatieplaats / werkervaringsplaats (zie paragraaf 1.3.) en de bijverdienbeloning bedraagt in een jaar niet meer dan het bedrag, genoemd in artikel 31, tweede lid, aanhef en onder j, van de Participatiewet. Indien dat het geval zou zijn, wordt de hoogte van de bijverdienbeloning naar beneden bijgesteld.</text:p>
            <text:p text:style-name="al"/>
            <text:p text:style-name="al">
            <text:span text:style-name="nadrukcur">Betaling van de bijverdienbeloning</text:span>
          </text:p>
            <text:p text:style-name="al">De bijverdienbeloning voor iemand die een uitkering op grond van de Participatiewet ontvangt, wordt twee keer per jaar uitbetaald, te weten in maart en september. Beginnend in maart 2024.</text:p>
            <text:p text:style-name="al">De bijverdienbeloning voor iemand die een uitkering op grond van de IOAW /IOAZ ontvangt, wordt één keer per jaar uitbetaald, te weten in september 2024 en september 2025."</text:p>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it besluit treedt in werking op de eerste dag na die van de bekendmaking en werkt terug tot en met 1 juli 2023.</text:p>
              </text:list-item>
              <text:list-item text:style-override="id1-3-2-2-2-3">
                <text:number>2.</text:number>
                <text:p text:style-name="al">Dit besluit wordt aangehaald als: Tweede wijziging Beleidsregels re-integratie.</text:p>
              </text:list-item>
            </text:list>
          </text:section>
        </text:section>
        <text:section text:name="regeling-sluiting_id1-3-2-3" text:style-name="regeling-sluiting">
          <text:section text:name="ondertekening_id1-3-2-3-1">
            <text:p><text:span text:style-name="functie">Aldus vastgesteld in de vergadering van 13 juni 2023.</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290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Sociale zekerheid | Organisatie en beleid</meta:user-defined>
    <meta:user-defined meta:name="DC.source">Re-integratieverordening ]|[1.1:CVDR224457_1</meta:user-defined>
    <meta:user-defined meta:name="OVERHEIDop.referentienummer">678770</meta:user-defined>
    <meta:user-defined meta:name="DCTERMS.alternative">Eerste wijziging Beleidsregels re-integratie</meta:user-defined>
    <dc:language>nl</dc:language>
    <meta:user-defined meta:name="OVERHEIDop.locatietype/OVERHEIDop.gebiedsmarkering">Gemeente</meta:user-defined>
    <meta:user-defined meta:name="DC.title">Beleidsregels re-integratie gemeente Arnhem 2015</meta:user-defined>
    <meta:user-defined meta:name="DCTERMS.W3CDTF/DCTERMS.available">2023-07-17</meta:user-defined>
    <meta:user-defined meta:name="DCTERMS.W3CDTF/OVERHEIDop.jaargang">2023</meta:user-defined>
    <meta:user-defined meta:name="OVERHEIDop.publicationIssue">312900</meta:user-defined>
    <meta:user-defined meta:name="OVERHEIDop.betreftRegeling">CVDR354264_3</meta:user-defined>
    <meta:user-defined meta:name="xs:date/OVERHEIDop.startdatum">2023-07-18</meta:user-defined>
    <meta:user-defined meta:name="OVERHEIDop.GmbID/DC.identifier">gmb-2023-312900</meta:user-defined>
    <meta:user-defined meta:name="OVERHEIDop.versieInformatie"/>
  </office:meta>
</office:document-meta>
</file>