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Kermis Olburgen Rha van 11 t/m 13 augustus 2023 aan de Olburgseweg 1, 7225NA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Kermis Olburgen Rha van 11 t/m 13 augustus 2023. De gemeente geeft toestemming voor het organiseren van de Kermis Olburgen Rha van 11 t/m 13 augustus 2023 aan de Olburgseweg 1, 7225NA Olburgen. De bezwaartermijn eindigt op 28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88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8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8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Olburgseweg 1, 7225NA Olburgen</meta:user-defined>
    <dc:language>nl</dc:language>
    <meta:user-defined meta:name="OVERHEIDop.locatietype/OVERHEIDop.gebiedsmarkering">Punt</meta:user-defined>
    <meta:user-defined meta:name="DC.title">Besluit voor het organiseren van de Kermis Olburgen Rha van 11 t/m 13 augustus 2023 aan de Olburgseweg 1, 7225NA Olburgen</meta:user-defined>
    <meta:user-defined meta:name="OVERHEIDop.datumEindeReactietermijn">2023-08-28</meta:user-defined>
    <meta:user-defined meta:name="OVERHEIDop.terinzageleggingBG">https://jeleefomgeving.nl/inzien/813647290/381e8d39-2174-11ee-815a-005056011332</meta:user-defined>
    <meta:user-defined meta:name="DCTERMS.W3CDTF/DCTERMS.available">2023-07-17</meta:user-defined>
    <meta:user-defined meta:name="DCTERMS.W3CDTF/OVERHEIDop.jaargang">2023</meta:user-defined>
    <meta:user-defined meta:name="OVERHEIDop.publicationIssue">312887</meta:user-defined>
    <meta:user-defined meta:name="OVERHEIDop.GmbID/DC.identifier">gmb-2023-312887</meta:user-defined>
    <meta:user-defined meta:name="OVERHEIDop.versieInformatie"/>
  </office:meta>
</office:document-meta>
</file>