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stdijk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juli 2023 besloten om de beslistermijn voor de aanvraag met zaaknummer OV-2023-0416 voor een omgevingsvergunning op locatie Postdijk 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288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ostdijk 6 te Sint-Oedenrod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86</meta:user-defined>
    <meta:user-defined meta:name="OVERHEIDop.GmbID/DC.identifier">gmb-2023-312886</meta:user-defined>
    <meta:user-defined meta:name="OVERHEIDop.versieInformatie"/>
  </office:meta>
</office:document-meta>
</file>