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Slingerland crossop08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2-07-2023 een aanvraag voor een evenementenvergunning ontvangen. De aanvraag heeft zaaknummer 838627.</text:p>
            <text:p text:style-name="common-al">De aanvraag gaat over:Naam evenement: Slingerland crossDatum evenement: op 08-10-2023 Locatie evenement: Omgeving GroenhovenActiviteiten: Wielerwedstrijd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288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90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Slingerland crossop08-10-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85</meta:user-defined>
    <meta:user-defined meta:name="OVERHEIDop.GmbID/DC.identifier">gmb-2023-312885</meta:user-defined>
    <meta:user-defined meta:name="OVERHEIDop.versieInformatie"/>
  </office:meta>
</office:document-meta>
</file>