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516 Stuivesantplein 37 te Tilburg, uitbreiden van de woning en renoveren van de keuken, 3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516 - I - Stuivesantplein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88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8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8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516 Stuivesantplein 37 te Tilburg, uitbreiden van de woning en renoveren van de keuken, 3 juli 202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884</meta:user-defined>
    <meta:user-defined meta:name="OVERHEIDop.GmbID/DC.identifier">gmb-2023-312884</meta:user-defined>
    <meta:user-defined meta:name="OVERHEIDop.versieInformatie"/>
  </office:meta>
</office:document-meta>
</file>