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84042023</text:p>
            <text:p text:style-name="common-al">
            <text:span text:style-name="nadrukvet">Verzenddatum besluit:</text:span> 13-07-2023</text:p>
            <text:p text:style-name="common-al">
            <text:span text:style-name="nadrukvet">Locatie: </text:span>Hagenvoorde 9, Elshof</text:p>
            <text:p text:style-name="common-al">
            <text:span text:style-name="nadrukvet">Projectomschrijving:</text:span> 29-07-2023 "Bosfeest Lierderholthuis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88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8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8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84042023</meta:user-defined>
    <meta:user-defined meta:name="DCTERMS.abstract">2023-07-29 Evenementenvergunning "Bosfeest Lierderholthuis" Stichting Bosfeest Lierderholthuis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83</meta:user-defined>
    <meta:user-defined meta:name="OVERHEIDop.GmbID/DC.identifier">gmb-2023-312883</meta:user-defined>
    <meta:user-defined meta:name="OVERHEIDop.versieInformatie"/>
  </office:meta>
</office:document-meta>
</file>