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edrijf voor de duur van 1 jaar, zaaknummer Z/22/130921, Metaalrecycling Oost B.V. , Slachthuiskade 30b.</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1-2022</text:p>
            <text:p text:style-name="common-al">Het college van burgemeester en wethouders (college van B en W) van de gemeente Almelo heeft een tijdelijke omgevingsvergunning verleend. De gemeente geeft hiermee toestemming voor het starten van een bedrijf voor de duur van 1 jaar,  Metaalrecycling Oost B.V. , Slachthuiskade 30b.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28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2/130921</meta:user-defined>
    <meta:user-defined meta:name="DCTERMS.abstract">Metaalrecycling Oost B.V. , Slachthuiskade 30b</meta:user-defined>
    <dc:language>nl</dc:language>
    <meta:user-defined meta:name="OVERHEIDop.locatietype/OVERHEIDop.gebiedsmarkering">Punt</meta:user-defined>
    <meta:user-defined meta:name="DC.title">Toestemming voor het starten van een bedrijf voor de duur van 1 jaar, zaaknummer Z/22/130921, Metaalrecycling Oost B.V. , Slachthuiskade 30b.</meta:user-defined>
    <meta:user-defined meta:name="DCTERMS.W3CDTF/DCTERMS.available">2023-01-24</meta:user-defined>
    <meta:user-defined meta:name="DCTERMS.W3CDTF/OVERHEIDop.jaargang">2023</meta:user-defined>
    <meta:user-defined meta:name="OVERHEIDop.publicationIssue">31288</meta:user-defined>
    <meta:user-defined meta:name="OVERHEIDop.GmbID/DC.identifier">gmb-2023-31288</meta:user-defined>
    <meta:user-defined meta:name="OVERHEIDop.versieInformatie"/>
  </office:meta>
</office:document-meta>
</file>