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55 Rotonde Reeshofweg - Koolhovenlaan sectie F 7148, TBG 01 - F 7073 te Tilburg, aanpassen, realiseren van de rotonde Reeshofweg - Koolhovenlaan, 1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55 - I - Rotonde Reeshofweg - Koolhovenlaan sectie F 7148, TBG 01 - F 70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87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7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7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655 Rotonde Reeshofweg - Koolhovenlaan sectie F 7148, TBG 01 - F 7073 te Tilburg, aanpassen, realiseren van de rotonde Reeshofweg - Koolhovenlaan, 11 juli 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75</meta:user-defined>
    <meta:user-defined meta:name="OVERHEIDop.GmbID/DC.identifier">gmb-2023-312875</meta:user-defined>
    <meta:user-defined meta:name="OVERHEIDop.versieInformatie"/>
  </office:meta>
</office:document-meta>
</file>