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subsidieregeling voor de energiekosten en verduurzaming van maatschappelijke organisaties (Subsidieregeling energiekosten en verduurzaming maatschappelijke organisaties)</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titel 4.2 van de Algemene wet bestuursrecht en de Algemene Subsidieverordening van de gemeente Woerden, en gelet op het raadsbesluit in zijn openbare vergadering van 21 december 2022,</text:p>
            <text:p text:style-name="al"/>
            <text:p text:style-name="al">
            <text:span text:style-name="nadrukvet">besluit</text:span> vast te stellen de volgende: </text:p>
            <text:p text:style-name="al"/>
            <text:p text:style-name="al">“<text:span text:style-name="nadrukvet">Subsidieregeling Energiekosten en Verduurzaming maatschappelijke organisaties</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in de Algemene Subsidieverordening gemeente Woerden (ASV).</text:p>
                </text:list-item>
                <text:list-item text:style-override="id1-3-2-2-1-2-2-2">
                  <text:number>2.</text:number>
                  <text:p text:style-name="al">In deze regeling wordt verstaan onder:</text:p>
                  <text:list text:style-name="id1-3-2-2-1-2-2-2-3">
                    <text:list-item text:style-override="id1-3-2-2-1-2-2-2-3-1">
                      <text:number>a.</text:number>
                      <text:p text:style-name="al">Awb: Algemene wet bestuursrecht;</text:p>
                    </text:list-item>
                    <text:list-item text:style-override="id1-3-2-2-1-2-2-2-3-2">
                      <text:number>b.</text:number>
                      <text:p text:style-name="al">ASV: Algemene Subsidieverordening gemeente Woerden;</text:p>
                    </text:list-item>
                    <text:list-item text:style-override="id1-3-2-2-1-2-2-2-3-3">
                      <text:number>c.</text:number>
                      <text:p text:style-name="al">College: college van burgemeester en wethouders van de gemeente Woerden;</text:p>
                    </text:list-item>
                    <text:list-item text:style-override="id1-3-2-2-1-2-2-2-3-4">
                      <text:number>d.</text:number>
                      <text:p text:style-name="al">Energiescan: inventarisatie van verduurzamende maatregelen die door een onafhankelijke adviseur, afgestemd op de kenmerken van het gebouw en op de organisatie die hier gehuisvest is, vastgelegd is in een rapport;</text:p>
                    </text:list-item>
                    <text:list-item text:style-override="id1-3-2-2-1-2-2-2-3-5">
                      <text:number>e.</text:number>
                      <text:p text:style-name="al">Energietransitie: overgang van het gebruiken van fossiele energiebronnen naar duurzame energiebronnen;</text:p>
                    </text:list-item>
                    <text:list-item text:style-override="id1-3-2-2-1-2-2-2-3-6">
                      <text:number>f.</text:number>
                      <text:p text:style-name="al">Maatschappelijke organisatie: organisatie zonder winstoogmerk die de inwoners van de gemeente Woerden cultuur- en sportaanbod, informele ondersteuning en/of recreatie biedt. Deze organisatie is gevestigd in de gemeente Woerden;</text:p>
                    </text:list-item>
                    <text:list-item text:style-override="id1-3-2-2-1-2-2-2-3-7">
                      <text:number>g.</text:number>
                      <text:p text:style-name="al">Subsidieaanvraag: het verzoek om in aanmerking te komen voor de subsidie;</text:p>
                    </text:list-item>
                    <text:list-item text:style-override="id1-3-2-2-1-2-2-2-3-8">
                      <text:number>h.</text:number>
                      <text:p text:style-name="al">Subsidieaanvrager: een organisatie die de aanvraag indient voor subsidie;</text:p>
                    </text:list-item>
                    <text:list-item text:style-override="id1-3-2-2-1-2-2-2-3-9">
                      <text:number>i.</text:number>
                      <text:p text:style-name="al">Verduurzamingsmaatregelen: energetische maatregelen voor de woning, zoals energiebesparende isolatiemaatregelen, vernieuwen van de verwarmingsinstallatie, maar geen duurzame energieopwekk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stelling, subsidiabele activiteiten, doelgroep en hoogte subsidie</text:p>
            <text:section text:name="artikel_id1-3-2-2-2-2" text:style-name="artikel">
              <text:p text:style-name="artikel_kop_titel"><text:span text:style-name="artikel_kop_label">Artikel</text:span> <text:span text:style-name="artikel_kop_nr">2:1.</text:span> Doelstelling</text:p>
              <text:list text:style-name="id1-3-2-2-2-2-2">
                <text:list-item text:style-override="id1-3-2-2-2-2-2-1">
                  <text:number>1.</text:number>
                  <text:p text:style-name="al">Compensatie gestegen energiekosten. Door de gestegen energiekosten te compenseren, kan het aanbod van activiteiten in buurt- of dorpshuizen, van culturele, erfgoed-, kunst-, scouting en sportverenigingen behouden blijven. </text:p>
                </text:list-item>
                <text:list-item text:style-override="id1-3-2-2-2-2-2-2">
                  <text:number>2.</text:number>
                  <text:p text:style-name="al">Verduurzaming panden. De gemeente Woerden beoogt maatschappelijke organisaties financieel te ondersteunen in de verduurzaming van de gebouwen waarin zij gevestigd zijn. Deze steun dient als structurele oplossing om de energielasten permanent te verlagen. Tevens wordt hiermee de energietransitie versnelt en CO2-uitstoot gereduceerd. Via deze organisaties worden ook de inwoners geprikkeld om actief deel te nemen in deze transitie.</text:p>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1">
                  <text:number>1.</text:number>
                  <text:p text:style-name="al">Voor subsidie komen in aanmerking:</text:p>
                  <text:list text:style-name="id1-3-2-2-2-3-2-1-3">
                    <text:list-item text:style-override="id1-3-2-2-2-3-2-1-3-1">
                      <text:number>a.</text:number>
                      <text:p text:style-name="al">Het compenseren van verhoogde energiekosten als er aantoonbaar is gekort in de activiteiten in kalenderjaar 2023 ten opzichte van 2022 of als er in kalenderjaar 2022 sprake was van een negatieve exploitatie als gevolg van de verhoogde energiekosten.</text:p>
                    </text:list-item>
                    <text:list-item text:style-override="id1-3-2-2-2-3-2-1-3-2">
                      <text:number>b.</text:number>
                      <text:p text:style-name="al">85% van de geoffreerde kosten voor de uitvoering van verduurzamingsmaatregelen. Het gaat daarbij om energiebesparende isolatiemaatregelen en geen installatie van zonnepanelen of andere vormen van duurzame energieopwekking.</text:p>
                    </text:list-item>
                    <text:list-item text:style-override="id1-3-2-2-2-3-2-1-3-3">
                      <text:number>c.</text:number>
                      <text:p text:style-name="al">De kosten voor het laten adviseren bij het nemen van een energiescan.</text:p>
                    </text:list-item>
                  </text:list>
                </text:list-item>
              </text:list>
            </text:section>
            <text:section text:name="artikel_id1-3-2-2-2-4" text:style-name="artikel">
              <text:p text:style-name="artikel_kop_titel"><text:span text:style-name="artikel_kop_label">Artikel</text:span> <text:span text:style-name="artikel_kop_nr">2:3.</text:span> Doelgroep</text:p>
              <text:p text:style-name="al">De subsidie is bestemd voor maatschappelijke organisaties, zonder winstoogmerk, die gevestigd zijn in de gemeente Woerden en vallen onder één of meer van de volgende categorieën:</text:p>
              <text:list text:style-name="id1-3-2-2-2-4-3">
                <text:list-item text:style-override="id1-3-2-2-2-4-3-1">
                  <text:number>a.</text:number>
                  <text:p text:style-name="al">Buurt-, club- en dorpshuizen: een openbaar gebouw wat dient als centrum waarin maatschappelijke initiatieven en voorzieningen worden aangeboden met activiteiten van culturele, educatieve en/of recreatieve aard en informeel zorgaanbod.</text:p>
                </text:list-item>
                <text:list-item text:style-override="id1-3-2-2-2-4-3-2">
                  <text:number>b.</text:number>
                  <text:p text:style-name="al">Culturele instellingen: (gesubsidieerde en niet gesubsidieerde) culturele en/of erfgoed-stichtingen en verenigingen.</text:p>
                </text:list-item>
                <text:list-item text:style-override="id1-3-2-2-2-4-3-3">
                  <text:number>c.</text:number>
                  <text:p text:style-name="al">Scoutingverenigingen: organisaties die activiteiten uitvoeren waarbij samenwerken, avontuur, respect voor elkaar en de leefomgeving, zelfstandigheid en ontplooiing centraal staan, en aangesloten zijn bij ‘Scouting Nederland’.</text:p>
                </text:list-item>
                <text:list-item text:style-override="id1-3-2-2-2-4-3-4">
                  <text:number>d.</text:number>
                  <text:p text:style-name="al">Sportverenigingen: een vereniging die uitsluitend tot doel heeft het beoefenen van sport of lichamelijke oefening in clubverband. De vereniging is aangesloten bij een landelijke, provinciale of regionale overkoepelende organisatie. Bedrijfsorganisaties of jeugdorganisaties vallen niet onder sportverenigingen.</text:p>
                </text:list-item>
              </text:list>
            </text:section>
            <text:section text:name="artikel_id1-3-2-2-2-5" text:style-name="artikel">
              <text:p text:style-name="artikel_kop_titel"><text:span text:style-name="artikel_kop_label">Artikel</text:span> <text:span text:style-name="artikel_kop_nr">2:4.</text:span> Voorwaarden</text:p>
              <text:list text:style-name="id1-3-2-2-2-5-2">
                <text:list-item text:style-override="id1-3-2-2-2-5-2-1">
                  <text:number>1.</text:number>
                  <text:p text:style-name="al">De energiekosten als bedoeld onder artikel 2:2, eerste lid onder a, komen enkel voor subsidie in aanmerking als de organisatie aannemelijk maakt dat er een verschil bestaat tussen begrotingsjaar 2023 ten opzichte van 2022 of als er in de jaarrekening 2022 sprake is van een negatieve exploitatie. Voorwaarde is dat dit verschil of de negatieve exploitatie een direct gevolg is van de gestegen energiekosten.</text:p>
                </text:list-item>
                <text:list-item text:style-override="id1-3-2-2-2-5-2-2">
                  <text:number>2.</text:number>
                  <text:p text:style-name="al">Subsidie voor de kosten voor een energiescan en verduurzamingsmaatregelen als vermeld onder artikel 2:2, eerste lid onder b en c, wordt enkel verleend aan een organisatie die naast de onderhoudsreserves een ontoereikend eigen vermogen heeft om het geoffreerde bedrag voor de verduurzamingsmaatregelen te financieren. Daarnaast dient de organisatie de eigenaar te zijn van het gebouw(en) waarin deze gevestigd is.</text:p>
                </text:list-item>
                <text:list-item text:style-override="id1-3-2-2-2-5-2-3">
                  <text:number>3.</text:number>
                  <text:p text:style-name="al">Subsidie wordt verleend voor de kosten van verduurzamingsmaatregelen als vermeld onder artikel 2:2, eerste lid onder b, als deze kosten niet op basis van een andere subsidieregeling voor vergoeding in aanmerking komen. Voorbeelden zijn bestaande regelingen <text:span text:style-name="nadrukcur">Stimulering bouw en onderhoud van sportaccommodaties (BOSA) en Subsidieregeling duurzaam maatschappelijk vastgoed (DUMAVA)</text:span>.</text:p>
                </text:list-item>
              </text:list>
            </text:section>
            <text:section text:name="artikel_id1-3-2-2-2-6" text:style-name="artikel">
              <text:p text:style-name="artikel_kop_titel"><text:span text:style-name="artikel_kop_label">Artikel</text:span> <text:span text:style-name="artikel_kop_nr">2:5.</text:span> Hoogte van de subsidie per aanvraag/aanvrager</text:p>
              <text:list text:style-name="id1-3-2-2-2-6-2">
                <text:list-item text:style-override="id1-3-2-2-2-6-2-1">
                  <text:number>1.</text:number>
                  <text:p text:style-name="al">Het maximum subsidiebedrag is vastgesteld op €5.000 per aanvraag ter compensatie van de verhoogde energiekosten.</text:p>
                </text:list-item>
                <text:list-item text:style-override="id1-3-2-2-2-6-2-2">
                  <text:number>2.</text:number>
                  <text:p text:style-name="al">Er kan een maximaal subsidiebedrag van €20.000 aangevraagd worden per organisatie voor de verduurzaming van het pand waarin ze gevestigd zijn.</text:p>
                </text:list-item>
                <text:list-item text:style-override="id1-3-2-2-2-6-2-3">
                  <text:number>3.</text:number>
                  <text:p text:style-name="al">Per organisatie wordt maximaal één keer subsidie verstrekt ter compensatie van de verhoogde energiekosten en maximaal één keer voor de verduurzaming van de panden waarin de organisatie gevestigd is.</text:p>
                </text:list-item>
              </text:list>
            </text:section>
            <text:p text:style-name="hoofdstuk_bottom"/>
          </text:section>
          <text:section text:name="hoofdstuk_id1-3-2-2-3" text:style-name="hoofdstuk">
            <text:p text:style-name="hoofdstuk_kop"><text:span text:style-name="label">Hoofdstuk</text:span> <text:span text:style-name="nr">3</text:span> Subsidieplafond en wijze van verdeling</text:p>
            <text:section text:name="artikel_id1-3-2-2-3-2" text:style-name="artikel">
              <text:p text:style-name="artikel_kop_titel"><text:span text:style-name="artikel_kop_label">Artikel</text:span> <text:span text:style-name="artikel_kop_nr">3:1.</text:span> Subsidieplafond</text:p>
              <text:p text:style-name="al">Het subsidieplafond voor de subsidiabele activiteiten genoemd onder artikel 2:2, eerste lid onder a en b, is €300.000,-.</text:p>
            </text:section>
            <text:section text:name="artikel_id1-3-2-2-3-3" text:style-name="artikel">
              <text:p text:style-name="artikel_kop_titel"><text:span text:style-name="artikel_kop_label">Artikel</text:span> <text:span text:style-name="artikel_kop_nr">3:2.</text:span> Wijze van verdeling</text:p>
              <text:list text:style-name="id1-3-2-2-3-3-2">
                <text:list-item text:style-override="id1-3-2-2-3-3-2-1">
                  <text:number>1.</text:number>
                  <text:p text:style-name="al">Voor de uitvoering van deze regeling geldt dat:</text:p>
                  <text:list text:style-name="id1-3-2-2-3-3-2-1-3">
                    <text:list-item text:style-override="id1-3-2-2-3-3-2-1-3-1">
                      <text:number>a.</text:number>
                      <text:p text:style-name="al">20% van het subsidieplafond beschikbaar is voor subsidiabele activiteiten als bedoeld onder artikel 2:2, eerste lid onder a;</text:p>
                    </text:list-item>
                    <text:list-item text:style-override="id1-3-2-2-3-3-2-1-3-2">
                      <text:number>b.</text:number>
                      <text:p text:style-name="al">80% van het subsidieplafond beschikbaar is voor aanvragers bedoeld onder artikel 2:2, eerste lid onder b.</text:p>
                    </text:list-item>
                  </text:list>
                </text:list-item>
                <text:list-item text:style-override="id1-3-2-2-3-3-2-2">
                  <text:number>2.</text:number>
                  <text:p text:style-name="al">De aanvraagperiode:</text:p>
                  <text:list text:style-name="id1-3-2-2-3-3-2-2-3">
                    <text:list-item text:style-override="id1-3-2-2-3-3-2-2-3-1">
                      <text:number>a.</text:number>
                      <text:p text:style-name="al">Subsidieaanvragen als bedoeld in artikel 2.2, eerste lid, onder a, kunnen worden ingediend van 5 juli tot en met 30 september 2023. Subsidieaanvragen die buiten deze periode zijn ingediend, worden niet in behandeling genomen.</text:p>
                    </text:list-item>
                    <text:list-item text:style-override="id1-3-2-2-3-3-2-2-3-2">
                      <text:number>b.</text:number>
                      <text:p text:style-name="al">Subsidieaanvragen als bedoeld in artikel 2.2, eerste lid, onder b, kunnen worden ingediend van 5 juli tot en met 31 december 2023. Subsidieaanvragen die buiten deze periode zijn ingediend, worden niet in behandeling genomen. </text:p>
                    </text:list-item>
                    <text:list-item text:style-override="id1-3-2-2-3-3-2-2-3-3">
                      <text:number>c.</text:number>
                      <text:p text:style-name="al">Aanvragen worden beoordeeld na sluiting van de aanvraagperiode. Indien de aanvraag niet volledig is, wordt de aanvrager een termijn, nadat de gemeente hierover contact heeft opgenomen, van 10 werkdagen gegund om de aanvraag aan te vullen. </text:p>
                    </text:list-item>
                    <text:list-item text:style-override="id1-3-2-2-3-3-2-2-3-4">
                      <text:number>d.</text:number>
                      <text:p text:style-name="al">Indien de in het tweede lid genoemde termijn is verstreken zonder dat de gevraagde aanvulling is ontvangen, wordt de aanvraag buiten behandeling gelaten.</text:p>
                    </text:list-item>
                  </text:list>
                </text:list-item>
                <text:list-item text:style-override="id1-3-2-2-3-3-2-3">
                  <text:number>3.</text:number>
                  <text:p text:style-name="al">Honorering van aanvragen, als bedoeld in artikel 2.2, eerste lid, onder a, die in aanmerking komen voor subsidie en die niet worden geweigerd, geschiedt op basis van de volgende verdelingswijze:</text:p>
                  <text:list text:style-name="id1-3-2-2-3-3-2-3-3">
                    <text:list-item text:style-override="id1-3-2-2-3-3-2-3-3-1">
                      <text:number>a.</text:number>
                      <text:p text:style-name="al">Het beschikbare budget wordt eerst toegekend aan de aanvragen waarvan de aanvragers hebben moeten korten op hun activiteiten in 2023 ten opzichte van 2022.</text:p>
                    </text:list-item>
                    <text:list-item text:style-override="id1-3-2-2-3-3-2-3-3-2">
                      <text:number>b.</text:number>
                      <text:p text:style-name="al">Het overgebleven budget wordt evenredig verdeeld over de aanvragers die aantoonbaar een negatieve exploitatie van 2022 hebben als gevolg van de verhoogde energiekosten.</text:p>
                    </text:list-item>
                  </text:list>
                </text:list-item>
                <text:list-item text:style-override="id1-3-2-2-3-3-2-4">
                  <text:number>4.</text:number>
                  <text:p text:style-name="al">Honorering van aanvragen, als bedoeld in artikel 2.2, eerste lid, onder b, die in aanmerking komen voor subsidie en die niet worden geweigerd, geschiedt in volgorde van indiening bij het college, hierbij is de datum en het tijdstip bepalend, totdat het voor de betrokken subsidie vastgestelde subsidieplafond is bereikt.</text:p>
                </text:list-item>
                <text:list-item text:style-override="id1-3-2-2-3-3-2-5">
                  <text:number>5.</text:number>
                  <text:p text:style-name="al">Als de aanvrager krachtens artikel 4:5 van de Awb de gelegenheid heeft gehad de aanvraag aan te vullen, geldt als datum en het tijdstip van indiening van de aanvraag de datum en het tijdstip waarop de aanvraag is aangevuld.</text:p>
                </text:list-item>
              </text:list>
            </text:section>
            <text:section text:name="artikel_id1-3-2-2-3-4" text:style-name="artikel">
              <text:p text:style-name="artikel_kop_titel"><text:span text:style-name="artikel_kop_label">Artikel</text:span> <text:span text:style-name="artikel_kop_nr">3:3.</text:span> Weigeringsgronden </text:p>
              <text:p text:style-name="al">Onverminderd het bepaalde in artikel 4:25, tweede lid, en artikel 4:35 van de Awb en artikel 9 van de ASV wordt de subsidie geweigerd als de aanvraag niet voldoet aan één van de in artikel 2:4 genoemde voorwaarden.</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Subsidie op grond van deze regeling kan uitsluitend worden aangevraagd door de doelgroep als genoemd in artikel 2:3. </text:p>
                </text:list-item>
                <text:list-item text:style-override="id1-3-2-2-4-2-2-2">
                  <text:number>2.</text:number>
                  <text:p text:style-name="al">De aanvrager kan voor iedere subsidiabele activiteit een aanvraagformulier indienen. De aanvrager kan ook in één keer voor alle subsidiabele activiteiten een aanvraagformulier indienen.</text:p>
                </text:list-item>
                <text:list-item text:style-override="id1-3-2-2-4-2-2-3">
                  <text:number>3.</text:number>
                  <text:p text:style-name="al">De aanvraag wordt ingediend op een door het college vastgestelde digitale aanvraagformulier dat volledig is ingevuld en voorzien is van alle bijlagen die op het aanvraagformulier verplicht zijn gesteld. Het aanvraagformulier is te vinden op https://www.woerden.nl/Duurzaamheid. Aanvragen die op een andere wijze binnenkomen, worden niet in behandeling genomen.</text:p>
                </text:list-item>
                <text:list-item text:style-override="id1-3-2-2-4-2-2-4">
                  <text:number>4.</text:number>
                  <text:p text:style-name="al">Bij de aanvraag van subsidie voor compensatie verhoogde energiekosten worden de volgende documenten ingeleverd:</text:p>
                  <text:list text:style-name="id1-3-2-2-4-2-2-4-3">
                    <text:list-item text:style-override="id1-3-2-2-4-2-2-4-3-1">
                      <text:number>a.</text:number>
                      <text:p text:style-name="al">Een door het bestuur of de leden goedgekeurde (programma)begroting voor kalenderjaren 2022 en 2023 indien blijkt dat er gekort moest worden in de activiteiten van de organisatie (maatschappelijk aanbod) dient dit te worden aangegeven. Dit tekort wordt aangegeven als subsidiebedrag. </text:p>
                    </text:list-item>
                    <text:list-item text:style-override="id1-3-2-2-4-2-2-4-3-2">
                      <text:number>b.</text:number>
                      <text:p text:style-name="al">Een jaarrekening van kalenderjaar 2022;</text:p>
                    </text:list-item>
                    <text:list-item text:style-override="id1-3-2-2-4-2-2-4-3-3">
                      <text:number>c.</text:number>
                      <text:p text:style-name="al">Een kopie van het energiecontract en een overzicht van het werkelijke energieverbruik 2022, uitgesplitst in gas en elektra.</text:p>
                    </text:list-item>
                  </text:list>
                </text:list-item>
                <text:list-item text:style-override="id1-3-2-2-4-2-2-5">
                  <text:number>5.</text:number>
                  <text:p text:style-name="al">Bij de aanvraag van subsidie voor het verduurzamen van het pand waarin de organisatie gevestigd is worden de volgende documenten ingeleverd:</text:p>
                  <text:list text:style-name="id1-3-2-2-4-2-2-5-3">
                    <text:list-item text:style-override="id1-3-2-2-4-2-2-5-3-1">
                      <text:number>a.</text:number>
                      <text:p text:style-name="al">Een officieel document van de energiescan;</text:p>
                    </text:list-item>
                    <text:list-item text:style-override="id1-3-2-2-4-2-2-5-3-2">
                      <text:number>b.</text:number>
                      <text:p text:style-name="al">Een facturatie van de energiescan;</text:p>
                    </text:list-item>
                    <text:list-item text:style-override="id1-3-2-2-4-2-2-5-3-3">
                      <text:number>c.</text:number>
                      <text:p text:style-name="al">Een jaarrekening van kalenderjaar 2022 in combinatie met een overzicht en onderbouwing van gereserveerde onderhoudskosten;</text:p>
                    </text:list-item>
                    <text:list-item text:style-override="id1-3-2-2-4-2-2-5-3-4">
                      <text:number>d.</text:number>
                      <text:p text:style-name="al">Een offerte van de te nemen verduurzamende maatregel(en) naar aanleiding van een verkregen energiescan. Hierin is de volgende informatie vermeldt:</text:p>
                    </text:list-item>
                  </text:list>
                </text:list-item>
                <text:list-item text:style-override="id1-3-2-2-4-2-2-6">
                  <text:number>i.</text:number>
                  <text:p text:style-name="al">De verduurzamingsmaatregel(en); </text:p>
                </text:list-item>
                <text:list-item text:style-override="id1-3-2-2-4-2-2-7">
                  <text:number>ii.</text:number>
                  <text:p text:style-name="al">De materialen die hiervoor worden gebruikt; </text:p>
                </text:list-item>
                <text:list-item text:style-override="id1-3-2-2-4-2-2-8">
                  <text:number>iii.</text:number>
                  <text:p text:style-name="al">De te bereiken Rd isolatiewaarde van de constructie of U-waarde in geval van isolatieglas; </text:p>
                </text:list-item>
                <text:list-item text:style-override="id1-3-2-2-4-2-2-9">
                  <text:number>iv.</text:number>
                  <text:p text:style-name="al">De hoeveelheid geïsoleerd oppervlak (in m2) per maatregel; </text:p>
                </text:list-item>
                <text:list-item text:style-override="id1-3-2-2-4-2-2-10">
                  <text:number>v.</text:number>
                  <text:p text:style-name="al">De kosten van de maatregel(en) via een offerte of prijsopgaaf; </text:p>
                </text:list-item>
                <text:list-item text:style-override="id1-3-2-2-4-2-2-11">
                  <text:number>vi.</text:number>
                  <text:p text:style-name="al">De planning voor de uitvoering van de maatregel(en).</text:p>
                </text:list-item>
                <text:list-item text:style-override="id1-3-2-2-4-2-2-12">
                  <text:number>6.</text:number>
                  <text:p text:style-name="al">De in te leveren stukken zoals beschreven in lid 4 en 5 wijken af van de stukken zoals beschreven in artikel 6, tweede en derde lid van de ASV. Deze afwijking, tevens door de ASV geboden in artikel 6, is te verklaren door het gegeven dat zorgvuldig aangetoond moet kunnen worden dat:</text:p>
                  <text:list text:style-name="id1-3-2-2-4-2-2-12-3">
                    <text:list-item text:style-override="id1-3-2-2-4-2-2-12-3-1">
                      <text:number>a.</text:number>
                      <text:p text:style-name="al">een maatschappelijke organisatie in nood is gekomen door de hoge energieprijzen, of</text:p>
                    </text:list-item>
                    <text:list-item text:style-override="id1-3-2-2-4-2-2-12-3-2">
                      <text:number>b.</text:number>
                      <text:p text:style-name="al">een geoffreerde verduurzamingsmaatregel het meest positieve effect heeft op de energetische kwaliteit van het pand(en).</text:p>
                    </text:list-item>
                  </text:list>
                </text:list-item>
              </text:list>
            </text:section>
            <text:section text:name="artikel_id1-3-2-2-4-3" text:style-name="artikel">
              <text:p text:style-name="artikel_kop_titel"><text:span text:style-name="artikel_kop_label">Artikel</text:span> <text:span text:style-name="artikel_kop_nr">4:2.</text:span> Beslistermijn en betaling</text:p>
              <text:p text:style-name="al">1. De betaling van de subsidie vindt plaats binnen 30 dagen na de subsidievaststelling.</text:p>
            </text:section>
            <text:p text:style-name="hoofdstuk_bottom"/>
          </text:section>
          <text:section text:name="hoofdstuk_id1-3-2-2-5" text:style-name="hoofdstuk">
            <text:p text:style-name="hoofdstuk_kop"><text:span text:style-name="label">Hoofdstuk</text:span> <text:span text:style-name="nr">5.</text:span> Hardheidsclausule en slotbepalingen</text:p>
            <text:section text:name="artikel_id1-3-2-2-5-2" text:style-name="artikel">
              <text:p text:style-name="artikel_kop_titel"><text:span text:style-name="artikel_kop_label">Artikel</text:span> <text:span text:style-name="artikel_kop_nr">5: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5-3" text:style-name="artikel">
              <text:p text:style-name="artikel_kop_titel"><text:span text:style-name="artikel_kop_label">Artikel</text:span> <text:span text:style-name="artikel_kop_nr">5:2.</text:span> Slotbepalingen</text:p>
              <text:list text:style-name="id1-3-2-2-5-3-2">
                <text:list-item text:style-override="id1-3-2-2-5-3-2-1">
                  <text:number>1.</text:number>
                  <text:p text:style-name="al">Deze subsidieregeling treedt in werking op de dag na bekendmaking van deze regeling. </text:p>
                </text:list-item>
                <text:list-item text:style-override="id1-3-2-2-5-3-2-2">
                  <text:number>2.</text:number>
                  <text:p text:style-name="al">Deze subsidieregeling wordt aangehaald als: “<text:span text:style-name="nadrukvet">Subsidieregeling Energiekosten en Verduurzaming maatschappelijke organisaties</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s en wethouders van Woerden op 4 juli 2023. </text:span></text:p>
            <text:p><text:span text:style-name="functie"/></text:p>
            <text:p><text:span text:style-name="functie">De secretaris , De burgemeester,</text:span></text:p>
            <text:p><text:span text:style-name="functie"/></text:p>
            <text:p><text:span text:style-name="functie">M.H. Brander V. 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87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7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7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3-07-01</meta:user-defined>
    <meta:user-defined meta:name="DCTERMS.alternative">Subsidieregeling Energiekosten en Verduurzaming maatschappelijke organisaties</meta:user-defined>
    <dc:language>nl</dc:language>
    <meta:user-defined meta:name="OVERHEIDop.locatietype/OVERHEIDop.gebiedsmarkering">Gemeente</meta:user-defined>
    <meta:user-defined meta:name="DC.title">Besluit van burgemeester en wethouders van Woerden houdende een subsidieregeling voor de energiekosten en verduurzaming van maatschappelijke organisaties (Subsidieregeling energiekosten en verduurzaming maatschappelijke organisaties)</meta:user-defined>
    <meta:user-defined meta:name="DCTERMS.W3CDTF/DCTERMS.available">2023-07-17</meta:user-defined>
    <meta:user-defined meta:name="DCTERMS.W3CDTF/OVERHEIDop.jaargang">2023</meta:user-defined>
    <meta:user-defined meta:name="OVERHEIDop.publicationIssue">312874</meta:user-defined>
    <meta:user-defined meta:name="OVERHEIDop.betreftRegeling">CVDR699100_1</meta:user-defined>
    <meta:user-defined meta:name="OVERHEIDop.GmbID/DC.identifier">gmb-2023-312874</meta:user-defined>
    <meta:user-defined meta:name="xs:date/OVERHEIDop.startdatum">2023-07-18</meta:user-defined>
    <meta:user-defined meta:name="OVERHEIDop.versieInformatie"/>
  </office:meta>
</office:document-meta>
</file>